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mewiki.project357.com/wiki/X264_Settings" text:style-name="Internet_20_link" text:visited-style-name="Visited_20_Internet_20_Link">http://mewiki.project357.com/wiki/X264_Settin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264</dc:title>
  </office:meta>
</office:document-meta>
</file>