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intern:project12points:meetings:01"/> Meeting Minutes 01</text:p>
      <text:p text:style-name="Preformatted_20_Text"><text:s text:c="2"/>Germany: 12 Points</text:p>
      <text:p text:style-name="Text_20_body">Planfeststellungsverfahren 02.03.2026</text:p>
      <text:p text:style-name="Text_20_body">Anwesende:</text:p>
      <text:p text:style-name="Preformatted_20_Text"><text:s text:c="2"/>hexchen<text:line-break/><text:s text:c="2"/>JayJay<text:line-break/><text:s text:c="2"/>derchris<text:line-break/><text:s text:c="2"/>einschris<text:line-break/><text:s text:c="2"/>sophie<text:line-break/><text:s text:c="2"/>gari<text:line-break/><text:s text:c="2"/>…</text:p>
      <text:p text:style-name="Preformatted_20_Text"><text:s text:c="2"/>Themen:</text:p>
      <text:list text:style-name="Numbering_20_1" text:continue-numbering="false">
        <text:list-item>
          <text:p text:style-name="LastListParagraph_Numbering_20_1_Content_First"> TOP 1 Rahmenbedingungen</text:p>
        </text:list-item>
      </text:list>
      <text:p text:style-name="Text_20_body">Wer möchte wie viel Zeit in das Projekt investieren?</text:p>
      <text:p text:style-name="Text_20_body">Präsenzzeitraum?</text:p>
      <text:p text:style-name="Preformatted_20_Text"><text:s text:c="2"/>Halbfinale am 14.5.<text:line-break/><text:s text:c="2"/>Donnerstag anreise und studioaufbau<text:line-break/><text:s text:c="2"/>Freitag Beträge fertigbekommen<text:line-break/><text:s text:c="2"/>Samstag nachmittag Probe<text:line-break/><text:s text:c="2"/>16.5. Samstagabend Finale<text:line-break/><text:s text:c="6"/>TOP 2 Eskalation</text:p>
      <text:p text:style-name="Text_20_body">Wilde Ideensammlung (max 20 Minuten)</text:p>
      <text:p text:style-name="Preformatted_20_Text"><text:s text:c="2"/>Während der Show</text:p>
      <text:p text:style-name="Preformatted_20_Text"><text:s text:c="2"/>EPVPN Hotline? → derchris hats fertig<text:line-break/><text:s text:c="6"/>sip: POC nach Trunk fragen, bzw. testen obs nicht schon einfach tut<text:line-break/><text:s text:c="6"/>extranummer für kommentare<text:line-break/><text:s text:c="6"/>webfrontend → jenny baut html vom ESC nach<text:line-break/><text:s text:c="6"/>votingergebnisse live?<text:line-break/><text:s text:c="2"/>Kommentar?<text:line-break/><text:s text:c="2"/>…</text:p>
      <text:p text:style-name="Preformatted_20_Text"><text:s text:c="2"/>Rahmenprogramm davor</text:p>
      <text:p text:style-name="Preformatted_20_Text"><text:s text:c="2"/>Vorproduzierte Einspieler<text:line-break/><text:s text:c="2"/>Anmoderation?<text:line-break/><text:s text:c="2"/>Live Lightningtalks?<text:line-break/><text:s text:c="6"/>Rahmenprogramm danach<text:line-break/><text:s text:c="2"/>anrufe ins studio über vdo.nina (12 punkte vom entropia an hintertupfingen)<text:line-break/><text:s text:c="6"/>vdo.ninja<text:line-break/><text:s text:c="10"/>stimmungsbild bei den public viewings in hackspaces einfangen?</text:p>
      <text:p text:style-name="Preformatted_20_Text"><text:s text:c="2"/>Chaos Voting auswerten</text:p>
      <text:p text:style-name="Preformatted_20_Text"><text:s text:c="2"/>Themen</text:p>
      <text:p text:style-name="Preformatted_20_Text"><text:s text:c="2"/>Interessante Technik erklären (Steadicam, Cuepilot/LiveEdit, Previz, GrandMA Network)<text:line-break/><text:s text:c="2"/>Fachsimpelei über Beobachtungen aus den Halbfinals<text:line-break/><text:s text:c="2"/>Einspieler zeigen, die es nicht ins Finale geschafft haben<text:line-break/><text:s text:c="2"/>(live) schalte nach wien zu avara und vanessa (Wie ist die atmosphäre? Alles voll mit Fans? Schlangen? Potentiell am freitag aufgezeichnet)<text:line-break/><text:s text:c="2"/>sophie backt waffeln<text:line-break/><text:s text:c="2"/>If Dutch telephone numbers are needed Bix could supply sufficient to cover all entries if I know early enough, the platform is being shut down later this year.<text:line-break/><text:s text:c="2"/>…</text:p>
      <text:list text:style-name="Numbering_20_1" text:continue-numbering="false">
        <text:list-item>
          <text:p text:style-name="LastListParagraph_Numbering_20_1_Content_First"> TOP 3 Zurück auf den Boden der Realität</text:p>
        </text:list-item>
      </text:list>
      <text:p text:style-name="Text_20_body">Was können wir davon realistisch schaffen?</text:p>
      <text:p text:style-name="Text_20_body">Zeitplan definieren, Aufgaben und Deadlines festlegen.</text:p>
      <text:list text:style-name="Numbering_20_1" text:continue-numbering="false">
        <text:list-item>
          <text:p text:style-name="LastListParagraph_Numbering_20_1_Content_First"> Sonstiges</text:p>
        </text:list-item>
      </text:list>
      <text:p text:style-name="Preformatted_20_Text"><text:s text:c="4"/>Rechtliches<text:line-break/><text:line-break/>Stream 1:<text:line-break/><text:s text:c="4"/>preshow<text:line-break/><text:s text:c="4"/>grafik “keine rechte, hier anrufen für chaosvoting” während finale<text:line-break/><text:s text:c="4"/>postshow<text:line-break/><text:s text:c="4"/>öffentlich<text:line-break/>Stream 2:<text:line-break/><text:s text:c="4"/>preshow<text:line-break/><text:s text:c="4"/>world feed mit eigenen grafiken<text:line-break/><text:s text:c="4"/>postshow<text:line-break/><text:s text:c="4"/>enger personenkreis mit persönlichen credentials persönlich an hackerspaces rausgeben<text:line-break/><text:s text:c="4"/>HLS mit Basic Auth (testen ob vlc und mpv das können)</text:p>
      <text:list text:style-name="Numbering_20_1" text:continue-numbering="false">
        <text:list-item>
          <text:p text:style-name="LastListParagraph_Numbering_20_1_Content_First"> Technisches</text:p>
        </text:list-item>
      </text:list>
      <text:p text:style-name="Preformatted_20_Text"><text:s text:c="2"/>mehr audiospuren?</text:p>
      <text:p text:style-name="Preformatted_20_Text"><text:s text:c="2"/>Malte (schaff es ggf nicht zum meet):</text:p>
      <text:p text:style-name="Preformatted_20_Text"><text:s text:c="2"/>Bin mit allen Aufwandsarten der Produktion Happy, hab aber keine Lust Dinge auf Bühnen zu moderieren, wenn nicht unbedingt notwendig :D</text:p>
      <text:p text:style-name="Preformatted_20_Text"><text:s text:c="2"/>Werde wieder die 1.5m Schüssel zusteuern (liegt ja eh in der AGS im Moment)</text:p>
      <text:p text:style-name="Preformatted_20_Text"><text:s text:c="2"/>Werde versuchen eine zuverlässigere Software decoding pipeline zu basteln das es sinnig als failover funktionieren kann</text:p>
      <text:p text:style-name="Preformatted_20_Text"><text:s text:c="2"/>Wenn wir vorher Zeit finden, könnte man einen Fuß schweißen für die Antenne, das man die freier platzieren kann. Da bräuchte ich Hilfe bei. Beliebiges WE im April ginge. Oder auch März irgendwann.</text:p>
      <text:p text:style-name="Preformatted_20_Text"><text:s text:c="2"/>Für eventuelle prep Wochenenden wäre ich zum helfen verfüg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ntern:project12points:meetings:01</dc:title>
  </office:meta>
</office:document-meta>
</file>