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tomix"/><text:bookmark-start text:name="__RefHeading___voctomix_1"/><text:bookmark-start text:name="voctomix"/>Voctomix<text:bookmark-end text:name="__RefHeading___voctomix_1"/><text:bookmark-end text:name="voctomix"/></text:h>
      <text:p text:style-name="Text_20_body">Voctomix ist ein Softwaremischer der es uns erlaubt auf Konferenzen HD-Recording und -Streaming anbieten zu können.  Voctomix wird aktuell von <text:a xlink:type="simple" xlink:href="https://c3voc.de/wiki/people:mazdermind" text:style-name="Internet_20_link" text:visited-style-name="Visited_20_Internet_20_Link">mazdermind</text:a> fürs VOC entwicklet und ist <text:a xlink:type="simple" xlink:href="https://github.com/timvideos/gst-switch" text:style-name="Internet_20_link" text:visited-style-name="Visited_20_Internet_20_Link">gst-switch</text:a>'s kleine Schwester. Sie lebt im <text:a xlink:type="simple" xlink:href="https://c3voc.de/wiki/intern:git" text:style-name="Internet_20_link" text:visited-style-name="Visited_20_Internet_20_Link">Git</text:a> unter git@c3voc.de:voctomix und Read-Only </text:p>
      <text:p text:style-name="Text_20_body"> <text:a xlink:type="simple" xlink:href="https://github.com/voc/voctomix" text:style-name="Internet_20_link" text:visited-style-name="Visited_20_Internet_20_Link">auf Github</text:a>.</text:p>
      <text:h text:style-name="Heading_20_2" text:outline-level="2"><text:bookmark-start text:name="__RefHeading___resources_2"/><text:bookmark-start text:name="resources"/>Resources<text:bookmark-end text:name="__RefHeading___resources_2"/><text:bookmark-end text:name="resourc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Documentation</text:span></text:p>
            <text:list text:style-name="List_20_1" text:continue-numbering="false">
              <text:list-item>
                <text:p text:style-name="List_20_1_Content_First"> <text:a xlink:type="simple" xlink:href="https://github.com/voc/voctomix/blob/master/README.md" text:style-name="Internet_20_link" text:visited-style-name="Visited_20_Internet_20_Link">Installation</text:a></text:p>
              </text:list-item>
              <text:list-item>
                <text:p text:style-name="List_20_1_Content"> <text:a xlink:type="simple" xlink:href="https://github.com/voc/voctomix/blob/master/README_DOCKER.md" text:style-name="Internet_20_link" text:visited-style-name="Visited_20_Internet_20_Link">"Installation" mit Docker</text:a></text:p>
              </text:list-item>
              <text:list-item>
                <text:p text:style-name="List_20_1_Content"> <text:a xlink:type="simple" xlink:href="https://github.com/voc/voctomix/blob/master/voctocore/README.md" text:style-name="Internet_20_link" text:visited-style-name="Visited_20_Internet_20_Link">Voctocore, Protokoll und Ports</text:a></text:p>
              </text:list-item>
              <text:list-item>
                <text:p text:style-name="List_20_1_Content_Last"> <text:a xlink:type="simple" xlink:href="https://github.com/voc/voctomix/blob/master/voctogui/README.md" text:style-name="Internet_20_link" text:visited-style-name="Visited_20_Internet_20_Link">Voctogui</text:a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Subprojects</text:span></text:p>
            <text:list text:style-name="List_20_1" text:continue-numbering="false">
              <text:list-item>
                <text:p text:style-name="List_20_1_Content_First"> <text:a xlink:type="simple" xlink:href="https://c3voc.de/wiki/voctomix:voctolight" text:style-name="Internet_20_link" text:visited-style-name="Visited_20_Internet_20_Link">voctolight</text:a></text:p>
              </text:list-item>
              <text:list-item>
                <text:p text:style-name="List_20_1_Content"> <text:a xlink:type="simple" xlink:href="https://c3voc.de/wiki/voctomix:voctocom" text:style-name="Internet_20_link" text:visited-style-name="Visited_20_Internet_20_Link">voctocom</text:a></text:p>
              </text:list-item>
              <text:list-item>
                <text:p text:style-name="List_20_1_Content"> <text:a xlink:type="simple" xlink:href="https://c3voc.de/wiki/voctomix:voctopanel" text:style-name="Internet_20_link" text:visited-style-name="Visited_20_Internet_20_Link">voctomix controller hardware</text:a></text:p>
              </text:list-item>
              <text:list-item>
                <text:p text:style-name="List_20_1_Content_Last"> <text:a xlink:type="simple" xlink:href="https://c3voc.de/wiki/voctomix:voctomidi" text:style-name="Internet_20_link" text:visited-style-name="Visited_20_Internet_20_Link">voctomidi</text:a></text:p>
              </text:list-item>
            </text:list>
          </table:table-cell>
        </table:table-row>
      </table:table>
      <text:h text:style-name="Heading_20_2" text:outline-level="2"><text:bookmark-start text:name="__RefHeading___installation_on_voc-hardware_3"/><text:bookmark-start text:name="installation_on_voc-hardware"/>Installation on VOC-Hardware<text:bookmark-end text:name="__RefHeading___installation_on_voc-hardware_3"/><text:bookmark-end text:name="installation_on_voc-hardware"/></text:h>
      <text:p text:style-name="Text_20_body">The Installation on VOC Machines (Encoder-Cubes and Mixer-Notebooks) is managed through <text:a xlink:type="simple" xlink:href="https://c3voc.de/wiki/ansible" text:style-name="Internet_20_link" text:visited-style-name="Visited_20_Internet_20_Link">Ansible</text:a>. The Ansible Deployment creates the following Things on the Encoder-Cubes:</text:p>
      <text:list text:style-name="List_20_1" text:continue-numbering="false">
        <text:list-item>
          <text:p text:style-name="List_20_1_Content_First"> Source of last Release in <text:span text:style-name="Source_20_Text">/opt/voctomix/release</text:span></text:p>
        </text:list-item>
        <text:list-item>
          <text:p text:style-name="List_20_1_Content"> Config-File for Voctocore in <text:span text:style-name="Source_20_Text">/opt/voctomix/voctocore-config.ini</text:span></text:p>
        </text:list-item>
        <text:list-item>
          <text:p text:style-name="List_20_1_Content"> Scripts to source/sink/playout Video-Content into/out of the Voctocore in <text:span text:style-name="Source_20_Text">/opt/voctomix/scripts</text:span></text:p>
        </text:list-item>
        <text:list-item>
          <text:p text:style-name="List_20_1_Content"> Systemd-Units in <text:span text:style-name="Source_20_Text">/etc/systemd/system/*.service</text:span></text:p>
        </text:list-item>
        <text:list-item>
          <text:p text:style-name="List_20_1_Content_Last"> A System-Status-Script in <text:span text:style-name="Source_20_Text">/usr/bin/voctomix-status</text:span></text:p>
        </text:list-item>
      </text:list>
      <text:p text:style-name="Text_20_body">Ansible always resetd the Setup to a default configuration, where all SDI-Ports are used as Campera-INs, no Playout is active and all Supporting-Scripts are enabled. Ansible generated the following Systemd-Units for Voctomix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ystemd-Un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gloop-source.service </text:p>
          </table:table-cell>
          <table:table-cell office:value-type="string" table:style-name="tablecell">
            <text:p text:style-name="tablealignleft"> Source the Background-Loop from <text:span text:style-name="Source_20_Text">/opt/voc/share/bgloop.ts</text:span> </text:p>
          </table:table-cell>
        </table:table-row>
        <table:table-row>
          <table:table-cell office:value-type="string" table:style-name="tablecell">
            <text:p text:style-name="tablealignleft"> decklink-source-[NAME].service </text:p>
          </table:table-cell>
          <table:table-cell office:value-type="string" table:style-name="tablecell">
            <text:p text:style-name="tablealignleft"> Such a Unit is generated for each Decklink-Input-Device present at the time of the ansible-run. Source Video- and Audio from this Decklink-Input </text:p>
          </table:table-cell>
        </table:table-row>
        <table:table-row>
          <table:table-cell office:value-type="string" table:style-name="tablecell">
            <text:p text:style-name="tablealignleft"> grabber-source.service </text:p>
          </table:table-cell>
          <table:table-cell office:value-type="string" table:style-name="tablecell">
            <text:p text:style-name="tablealignleft"> Source Video-Input from the Epiphan Framegrabber via Ethernet </text:p>
          </table:table-cell>
        </table:table-row>
        <table:table-row>
          <table:table-cell office:value-type="string" table:style-name="tablecell">
            <text:p text:style-name="tablealignleft"> grabber-to-[NAME]-playout.service </text:p>
          </table:table-cell>
          <table:table-cell office:value-type="string" table:style-name="tablecell">
            <text:p text:style-name="tablealignleft"> Such a Unit is generated for each Decklink-Output-Device present at the time of the ansible-run. Playout Video- and Silence from the Framegrabber-Input to the Decklink-Output </text:p>
          </table:table-cell>
        </table:table-row>
        <table:table-row>
          <table:table-cell office:value-type="string" table:style-name="tablecell">
            <text:p text:style-name="tablealignleft"> grabber-to-framebuffer-playout.service </text:p>
          </table:table-cell>
          <table:table-cell office:value-type="string" table:style-name="tablecell">
            <text:p text:style-name="tablealignleft"> Playout Video from the Framegrabber-Input to the HDMI/DVI/VGA Output on the Mainboard </text:p>
          </table:table-cell>
        </table:table-row>
        <table:table-row>
          <table:table-cell office:value-type="string" table:style-name="tablecell">
            <text:p text:style-name="tablealignleft"> music-source.service </text:p>
          </table:table-cell>
          <table:table-cell office:value-type="string" table:style-name="tablecell">
            <text:p text:style-name="tablealignleft"> Source Music from <text:span text:style-name="Source_20_Text">/opt/voc/share/pause-music/</text:span> into the Pause-Loop </text:p>
          </table:table-cell>
        </table:table-row>
        <table:table-row>
          <table:table-cell office:value-type="string" table:style-name="tablecell">
            <text:p text:style-name="tablealignleft"> pause-source.service </text:p>
          </table:table-cell>
          <table:table-cell office:value-type="string" table:style-name="tablecell">
            <text:p text:style-name="tablealignleft"> Souece Pause-Loop from <text:span text:style-name="Source_20_Text">/opt/voc/share/pause.ts</text:span> </text:p>
          </table:table-cell>
        </table:table-row>
        <table:table-row>
          <table:table-cell office:value-type="string" table:style-name="tablecell">
            <text:p text:style-name="tablealignleft"> program-to-[NAME]-playout.service </text:p>
          </table:table-cell>
          <table:table-cell office:value-type="string" table:style-name="tablecell">
            <text:p text:style-name="tablealignleft"> Such a Unit is generated for each Decklink-Output-Device present at the time of the ansible-run. Playout Video- and Audio from the Program-Output (=what is being recorded; before the Stream-Blanker) to the Decklink-Output </text:p>
          </table:table-cell>
        </table:table-row>
        <table:table-row>
          <table:table-cell office:value-type="string" table:style-name="tablecell">
            <text:p text:style-name="tablealignleft"> program-to-framebuffer-playout.service </text:p>
          </table:table-cell>
          <table:table-cell office:value-type="string" table:style-name="tablecell">
            <text:p text:style-name="tablealignleft"> Playout Video from the Program-Output (=what is being recorded; before the Stream-Blanker) to the HDMI/DVI/VGA Output on the Mainboard </text:p>
          </table:table-cell>
        </table:table-row>
        <table:table-row>
          <table:table-cell office:value-type="string" table:style-name="tablecell">
            <text:p text:style-name="tablealignleft"> recording-sink.service </text:p>
          </table:table-cell>
          <table:table-cell office:value-type="string" table:style-name="tablecell">
            <text:p text:style-name="tablealignleft"> Record the Program-Output to Segmented .ts-Files in <text:span text:style-name="Source_20_Text">/video</text:span> </text:p>
          </table:table-cell>
        </table:table-row>
        <table:table-row>
          <table:table-cell office:value-type="string" table:style-name="tablecell">
            <text:p text:style-name="tablealignleft"> streaming-hd-sink.service </text:p>
          </table:table-cell>
          <table:table-cell office:value-type="string" table:style-name="tablecell">
            <text:p text:style-name="tablealignleft"> Encode and Stream the Streamblanker-Output to <text:a xlink:type="simple" xlink:href="rtmp://127.0.0.1:1935/stream/s" text:style-name="Internet_20_link" text:visited-style-name="Visited_20_Internet_20_Link">rtmp://127.0.0.1:1935/stream/s</text:a><text:a xlink:type="simple" xlink:href="https://c3voc.de/wiki/room_number" text:style-name="Internet_20_link" text:visited-style-name="Visited_20_Internet_20_Link">room_number</text:a><text:span text:style-name="Emphasis">native</text:span>hd </text:p>
          </table:table-cell>
        </table:table-row>
        <table:table-row>
          <table:table-cell office:value-type="string" table:style-name="tablecell">
            <text:p text:style-name="tablealignleft"> streaming-sd-sink.service </text:p>
          </table:table-cell>
          <table:table-cell office:value-type="string" table:style-name="tablecell">
            <text:p text:style-name="tablealignleft"> Encode and Stream the Streamblanker-Output to <text:a xlink:type="simple" xlink:href="rtmp://127.0.0.1:1935/stream/s" text:style-name="Internet_20_link" text:visited-style-name="Visited_20_Internet_20_Link">rtmp://127.0.0.1:1935/stream/s</text:a><text:a xlink:type="simple" xlink:href="https://c3voc.de/wiki/room_number" text:style-name="Internet_20_link" text:visited-style-name="Visited_20_Internet_20_Link">room_number</text:a><text:span text:style-name="Emphasis">native</text:span>sd </text:p>
          </table:table-cell>
        </table:table-row>
        <table:table-row>
          <table:table-cell office:value-type="string" table:style-name="tablecell">
            <text:p text:style-name="tablealignleft"> stream-to-[NAME]-playout.service </text:p>
          </table:table-cell>
          <table:table-cell office:value-type="string" table:style-name="tablecell">
            <text:p text:style-name="tablealignleft"> Such a Unit is generated for each Decklink-Output-Device present at the time of the ansible-run. Playout Video- and Audio from the Stream-Output (=what is being streamed; after the Stream-Blanker) to the Decklink-Output </text:p>
          </table:table-cell>
        </table:table-row>
        <table:table-row>
          <table:table-cell office:value-type="string" table:style-name="tablecell">
            <text:p text:style-name="tablealignleft"> stream-to-framebuffer-playout.service </text:p>
          </table:table-cell>
          <table:table-cell office:value-type="string" table:style-name="tablecell">
            <text:p text:style-name="tablealignleft"> Playout Video from the Stream-Output (=what is being streamed; after the Stream-Blanker) to the HDMI/DVI/VGA Output on the Mainboard </text:p>
          </table:table-cell>
        </table:table-row>
        <table:table-row>
          <table:table-cell office:value-type="string" table:style-name="tablecell">
            <text:p text:style-name="tablealignleft"> voctocore.service </text:p>
          </table:table-cell>
          <table:table-cell office:value-type="string" table:style-name="tablecell">
            <text:p text:style-name="tablealignleft"> The Voctocore </text:p>
          </table:table-cell>
        </table:table-row>
      </table:table>
      <text:p text:style-name="Text_20_body">All Supporting Units are <text:span text:style-name="Source_20_Text">WantedBy=voctocore.service</text:span> as well as the request <text:span text:style-name="Source_20_Text">Requires=voctocore.service</text:span> and <text:span text:style-name="Source_20_Text">After=voctocore.service</text:span>.This means:</text:p>
      <text:list text:style-name="List_20_1" text:continue-numbering="false">
        <text:list-item>
          <text:p text:style-name="List_20_1_Content_First"> The Supporting Units only start up when the Core has successfully started up first</text:p>
        </text:list-item>
        <text:list-item>
          <text:p text:style-name="List_20_1_Content"> When enabled, the Supporting Units automatically start up when the Core is up</text:p>
        </text:list-item>
        <text:list-item>
          <text:p text:style-name="List_20_1_Content_Last"> The Supporting Units go down when the Core goes down</text:p>
        </text:list-item>
      </text:list>
      <text:h text:style-name="Heading_20_2" text:outline-level="2"><text:bookmark-start text:name="__RefHeading___practical_tips_4"/><text:bookmark-start text:name="practical_tips"/>Practical tips<text:bookmark-end text:name="__RefHeading___practical_tips_4"/><text:bookmark-end text:name="practical_tips"/></text:h>
      <text:p text:style-name="Text_20_body">In practice this means, that to restart the whole chain, you can do:</text:p>
      <text:p text:style-name="Preformatted_20_Text">sudo systemctl restart voctocore.service</text:p>
      <text:p text:style-name="Text_20_body">Similar to stop or start everything you can use</text:p>
      <text:p text:style-name="Preformatted_20_Text">sudo systemctl stop voctocore.service</text:p>
      <text:p text:style-name="Text_20_body">and</text:p>
      <text:p text:style-name="Preformatted_20_Text">sudo systemctl start voctocore.service</text:p>
      <text:p text:style-name="Text_20_body">To see which units are actually started, you can call</text:p>
      <text:p text:style-name="Preformatted_20_Text">voctomix-status</text:p>
      <text:p text:style-name="Text_20_body">To Reconfigure a Decklink-Duo Port as Playout, in order for it to survive a restart/reboot, you can do:</text:p>
      <text:p text:style-name="Preformatted_20_Text">sudo systemctl disable decklink-source-decklink-sdi-2.service<text:s text:c="101"/>sudo systemctl stop decklink-source-decklink-sdi-2.service<text:s text:c="104"/><text:line-break/><text:line-break/>sudo systemctl enable stream-to-decklink-sdi-2-playout.service<text:s text:c="99"/><text:line-break/>sudo systemctl start stream-to-decklink-sdi-2-playout.service<text:s text:c="2"/></text:p>
      <text:p text:style-name="Text_20_body">If you leave out the enable/disable the change will be temporary and restarting the voctocore-Unit or the encoder-Cube will reset the change.</text:p>
      <text:p text:style-name="Text_20_body">Similar to enable Playout to the Framebuffer, you can do:</text:p>
      <text:p text:style-name="Preformatted_20_Text">sudo systemctl start stream-to-framebuffer-playout.service<text:s text:c="104"/>sudo systemctl enable stream-to-framebuffer-playout.service</text:p>
      <text:p text:style-name="Text_20_body">Leaving out the enable/disable the change will also here be temporary.</text:p>
      <text:p text:style-name="Text_20_body">Playout to the Framebuffer can always be interrupted by funny tty0 printouts at any time :)Also think about whether you want to playout the Program-Output (before the Streamblanker) or the Streaming-Output (after the Streamblanker).</text:p>
      <text:p text:style-name="Text_20_body">Creating a background for the supersource from an image file</text:p>
      <text:p text:style-name="Preformatted_20_Text">ffmpeg -loop 1 -i background.png -f s16le -i /dev/zero -ar 48000 -ac 1 -r 25 -t 00:01:00 -s 1920x1080 -c:v mpeg2video -q:v 0 -aspect 16:9 -f mpegts bgloop.ts</text:p>
      <text:p text:style-name="Text_20_body">Creating a background for the supersource from a MP4 file in correct resolution</text:p>
      <text:p text:style-name="Preformatted_20_Text">ffmpeg -i bgloop.mp4 -filter:v fps=25 -c:v mpeg2video -q:v 0 -aspect 16:9 -f mpegts bgloop.ts</text:p>
      <text:h text:style-name="Heading_20_2" text:outline-level="2"><text:bookmark-start text:name="__RefHeading___debugging_5"/><text:bookmark-start text:name="debugging"/>Debugging<text:bookmark-end text:name="__RefHeading___debugging_5"/><text:bookmark-end text:name="debugging"/></text:h>
      <text:p text:style-name="Text_20_body">To see the Output of the various Units, you can use a command like this:</text:p>
      <text:p text:style-name="Preformatted_20_Text">journalctl -au decklink-source-decklink-sdi-2.service<text:s text:c="2"/></text:p>
      <text:p text:style-name="Text_20_body">Alternative version:</text:p>
      <text:p text:style-name="Preformatted_20_Text">journalctl -a -f -u<text:s text:c="2"/>grabber-source.service</text:p>
      <text:h text:style-name="Heading_20_2" text:outline-level="2"><text:bookmark-start text:name="__RefHeading___control_commands_6"/><text:bookmark-start text:name="control_commands"/>Control Commands<text:bookmark-end text:name="__RefHeading___control_commands_6"/><text:bookmark-end text:name="control_commands"/></text:h>
      <text:p text:style-name="Text_20_body">Some Useful Control-Commands when you only have a Shell (see also <text:a xlink:type="simple" xlink:href="https://github.com/voc/voctomix/tree/master/example-scripts/control-server" text:style-name="Internet_20_link" text:visited-style-name="Visited_20_Internet_20_Link">example-scripts/control-server</text:a>:For more details see <text:a xlink:type="simple" xlink:href="https://github.com/voc/voctomix/blob/voctopanel/voctocore/lib/commands.py" text:style-name="Internet_20_link" text:visited-style-name="Visited_20_Internet_20_Link">https://github.com/voc/voctomix/blob/voctopanel/voctocore/lib/commands.py</text:a></text:p>
      <text:p text:style-name="Preformatted_20_Text">echo set_audio cam1 | nc -q0 localhost 9999<text:line-break/>echo set_audio cam2 | nc -q0 localhost 9999<text:line-break/><text:line-break/>echo set_composite_mode fullscreen | nc -q0 localhost 9999<text:line-break/>echo set_composite_mode picture_in_picture | nc -q0 localhost 9999<text:line-break/>echo set_composite_mode side_by_side_equal | nc -q0 localhost 9999<text:line-break/>echo set_composite_mode side_by_side_preview | nc -q0 localhost 9999<text:line-break/><text:line-break/>echo set_stream_blank pause | nc -q0 localhost 9999<text:line-break/>echo set_stream_live | nc -q0 localhost 9999<text:line-break/><text:line-break/>echo set_video_a cam1 | nc -q0 localhost 9999<text:line-break/>echo set_video_a cam2 | nc -q0 localhost 9999<text:line-break/>echo set_video_a grabber | nc -q0 localhost 9999<text:line-break/><text:line-break/>echo set_video_b cam1 | nc -q0 localhost 9999<text:line-break/>echo set_video_b cam2 | nc -q0 localhost 9999<text:line-break/>echo set_video_b grabber | nc -q0 localhost 9999</text:p>
      <text:p text:style-name="Text_20_body">here you can see the commands together with replays from the core</text:p>
      <text:p text:style-name="Preformatted_20_Text">=&gt; set_video_a cam1<text:line-break/>&lt;= video_status cam1 cam2<text:line-break/><text:line-break/>=&gt; set_composite_mode fullscreen <text:line-break/>&lt;= composite_mode fullscreen<text:line-break/>&lt;= video_status cam1 cam2<text:line-break/><text:line-break/>=&gt; set_composite_mode side_by_side_equal<text:line-break/>&lt;= composite_mode side_by_side_equal<text:line-break/>&lt;= video_status cam1 cam2<text:line-break/><text:line-break/>=&gt; get_config<text:line-break/>&lt;= server_config {"stream-blanker": {"sources": "pause,nostream", "enabled": "true"}, "DEFAULT": {}, "side-by-side-equal": {}, "fullscreen": {}, "side-by-side-preview": {}, "mix": {"sources": "cam1,cam2,grabber", "videocaps": "video/x-raw,format=I420,width=1920,height=1080,framerate=25/1,pixel-aspect-ratio=1/1", "audiocaps": "audio/x-raw,format=S16LE,channels=2,layout=interleaved,rate=48000"}, "previews": {"deinterlace": "false", "enabled": "false"}, "output-buffers": {"mix_out": "10000"}, "picture-in-picture": {}}<text:line-break/><text:line-break/>=&gt; get_video<text:line-break/>&lt;= video_status cam1 cam2<text:line-break/><text:line-break/>=&gt; get_composite_mode<text:line-break/>&lt;= composite_mode side_by_side_eq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ctomix</dc:title>
  </office:meta>
</office:document-meta>
</file>