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tomix"/><text:bookmark-start text:name="__RefHeading___voctomix_1"/><text:bookmark-start text:name="voctomix"/>Voctomix<text:bookmark-end text:name="__RefHeading___voctomix_1"/><text:bookmark-end text:name="voctomix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wiki page contains documentation about the first release of voctomix (version 1.x). The current second version is documented at <text:a xlink:type="simple" xlink:href="https://voc.github.io/voctomix/" text:style-name="Internet_20_link" text:visited-style-name="Visited_20_Internet_20_Link">https://voc.github.io/voctomix/</text:a></text:p></table:table-cell></table:table-row></table:table></draw:text-box></draw:frame></text:p>
      <text:p text:style-name="Text_20_body">Voctomix ist ein Softwaremischer der es uns erlaubt auf Konferenzen HD-Recording und -Streaming anbieten zu können.  Voctomix wird aktuell von <text:a xlink:type="simple" xlink:href="https://c3voc.de/wiki/people:mazdermind" text:style-name="Internet_20_link" text:visited-style-name="Visited_20_Internet_20_Link">mazdermind</text:a> fürs VOC entwickelt und ist <text:a xlink:type="simple" xlink:href="https://github.com/timvideos/gst-switch" text:style-name="Internet_20_link" text:visited-style-name="Visited_20_Internet_20_Link">gst-switch</text:a>'s kleine Schwester. Sie lebt im <text:a xlink:type="simple" xlink:href="https://c3voc.de/wiki/intern:git" text:style-name="Internet_20_link" text:visited-style-name="Visited_20_Internet_20_Link">Git</text:a> unter git@c3voc.de:voctomix und read-only <text:a xlink:type="simple" xlink:href="https://github.com/voc/voctomix" text:style-name="Internet_20_link" text:visited-style-name="Visited_20_Internet_20_Link">auf Github</text:a>.</text:p>
      <text:list text:style-name="List_20_1" text:continue-numbering="false">
        <text:list-item>
          <text:p text:style-name="List_20_1_Content_First"><text:a xlink:type="simple" xlink:href="https://media.ccc.de/v/froscon2016-1696-voctomix" text:style-name="Internet_20_link" text:visited-style-name="Visited_20_Internet_20_Link">Voctomix Lecture at FROSCON12</text:a> by Mazdermind</text:p>
        </text:list-item>
        <text:list-item>
          <text:p text:style-name="List_20_1_Content_Last"><text:a xlink:type="simple" xlink:href="http://slides.com/mazdermind/froscon12-voctomix" text:style-name="Internet_20_link" text:visited-style-name="Visited_20_Internet_20_Link">slides</text:a></text:p>
        </text:list-item>
      </text:list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Documentation</text:span></text:p>
            <text:list text:style-name="List_20_1" text:continue-numbering="false">
              <text:list-item>
                <text:p text:style-name="List_20_1_Content_First"> <text:a xlink:type="simple" xlink:href="https://github.com/voc/voctomix/blob/master/README.md" text:style-name="Internet_20_link" text:visited-style-name="Visited_20_Internet_20_Link">Installation</text:a></text:p>
              </text:list-item>
              <text:list-item>
                <text:p text:style-name="List_20_1_Content"> <text:a xlink:type="simple" xlink:href="https://github.com/voc/voctomix/blob/master/README_DOCKER.md" text:style-name="Internet_20_link" text:visited-style-name="Visited_20_Internet_20_Link">"Installation" mit Docker</text:a></text:p>
              </text:list-item>
              <text:list-item>
                <text:p text:style-name="List_20_1_Content"> <text:a xlink:type="simple" xlink:href="https://github.com/voc/voctomix/blob/master/voctocore/README.md" text:style-name="Internet_20_link" text:visited-style-name="Visited_20_Internet_20_Link">Voctocore, Protokoll und Ports</text:a></text:p>
              </text:list-item>
              <text:list-item>
                <text:p text:style-name="List_20_1_Content"> <text:a xlink:type="simple" xlink:href="https://github.com/voc/voctomix/blob/master/voctogui/README.md" text:style-name="Internet_20_link" text:visited-style-name="Visited_20_Internet_20_Link">Voctogui</text:a></text:p>
              </text:list-item>
              <text:list-item>
                <text:p text:style-name="List_20_1_Content_Last"> <text:a xlink:type="simple" xlink:href="https://c3voc.de/wiki/software:voctomix-hardware-examples" text:style-name="Internet_20_link" text:visited-style-name="Visited_20_Internet_20_Link">Voctomix hardware examples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ubprojects</text:span></text:p>
            <text:list text:style-name="List_20_1" text:continue-numbering="false">
              <text:list-item>
                <text:p text:style-name="List_20_1_Content_First"> <text:a xlink:type="simple" xlink:href="https://c3voc.de/wiki/projects:tallycom" text:style-name="Internet_20_link" text:visited-style-name="Visited_20_Internet_20_Link">tallycom</text:a></text:p>
              </text:list-item>
              <text:list-item>
                <text:p text:style-name="List_20_1_Content"> <text:a xlink:type="simple" xlink:href="https://c3voc.de/wiki/voctomix:voctopanel" text:style-name="Internet_20_link" text:visited-style-name="Visited_20_Internet_20_Link">voctomix controller hardware</text:a></text:p>
              </text:list-item>
              <text:list-item>
                <text:p text:style-name="List_20_1_Content_Last"> <text:a xlink:type="simple" xlink:href="https://c3voc.de/wiki/voctomix:voctomidi" text:style-name="Internet_20_link" text:visited-style-name="Visited_20_Internet_20_Link">voctomidi</text:a></text:p>
              </text:list-item>
            </text:list>
            <text:p text:style-name="Text_20_body"><text:span text:style-name="Strong_20_Emphasis"> related projects</text:span></text:p>
            <text:list text:style-name="List_20_1" text:continue-numbering="false">
              <text:list-item>
                <text:p text:style-name="List_20_1_Content_First"> <text:a xlink:type="simple" xlink:href="https://github.com/crossan007/PiCamFleetMapper" text:style-name="Internet_20_link" text:visited-style-name="Visited_20_Internet_20_Link"> PiCamFleetMapper</text:a></text:p>
              </text:list-item>
              <text:list-item>
                <text:p text:style-name="List_20_1_Content_Last"> <text:a xlink:type="simple" xlink:href="https://github.com/CarlFK/voctomix-outcasts" text:style-name="Internet_20_link" text:visited-style-name="Visited_20_Internet_20_Link"> vocotmix-outcasts</text:a></text:p>
              </text:list-item>
            </text:list>
          </table:table-cell>
        </table:table-row>
      </table:table>
      <text:h text:style-name="Heading_20_2" text:outline-level="2"><text:bookmark-start text:name="__RefHeading___installation_on_voc_hardware_3"/><text:bookmark-start text:name="installation_on_voc_hardware"/>Installation on VOC hardware<text:bookmark-end text:name="__RefHeading___installation_on_voc_hardware_3"/><text:bookmark-end text:name="installation_on_voc_hardware"/></text:h>
      <text:p text:style-name="Text_20_body">The installation on VOC machines (encoder cubes and mixer notebooks) is managed through <text:a xlink:type="simple" xlink:href="https://c3voc.de/wiki/ansible" text:style-name="Internet_20_link" text:visited-style-name="Visited_20_Internet_20_Link">Ansible</text:a>. The Ansible deployment creates the following things on the encoder-cubes:</text:p>
      <text:list text:style-name="List_20_1" text:continue-numbering="false">
        <text:list-item>
          <text:p text:style-name="List_20_1_Content_First"> Source of last release in <text:span text:style-name="Source_20_Text">/opt/voctomix/release</text:span></text:p>
        </text:list-item>
        <text:list-item>
          <text:p text:style-name="List_20_1_Content"> Config file for voctocore in <text:span text:style-name="Source_20_Text">/opt/voctomix/voctocore-config.ini</text:span></text:p>
        </text:list-item>
        <text:list-item>
          <text:p text:style-name="List_20_1_Content"> Scripts to source/sink/playout video- content into/out of the voctocore in <text:span text:style-name="Source_20_Text">/opt/voctomix/scripts</text:span></text:p>
        </text:list-item>
        <text:list-item>
          <text:p text:style-name="List_20_1_Content"> Systemd units in <text:span text:style-name="Source_20_Text">/etc/systemd/system/*.service</text:span></text:p>
        </text:list-item>
        <text:list-item>
          <text:p text:style-name="List_20_1_Content_Last"> A system status script in <text:span text:style-name="Source_20_Text">/usr/bin/voctomix-status</text:span></text:p>
        </text:list-item>
      </text:list>
      <text:p text:style-name="Text_20_body">Ansible always resets the setup to a default configuration, where all SDI-ports are used as camera INs, no playout is active and all supporting scripts are enabled. Ansible generated the following Systemd units for Voctomi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ystemd-Un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usic-source.service </text:p>
          </table:table-cell>
          <table:table-cell office:value-type="string" table:style-name="tablecell">
            <text:p text:style-name="tablealignleft"> Source Music from <text:span text:style-name="Source_20_Text">/opt/voc/share/pause-music/</text:span> into the pause loop </text:p>
          </table:table-cell>
        </table:table-row>
        <table:table-row>
          <table:table-cell office:value-type="string" table:style-name="tablecell">
            <text:p text:style-name="tablealignleft"> pause-source.service </text:p>
          </table:table-cell>
          <table:table-cell office:value-type="string" table:style-name="tablecell">
            <text:p text:style-name="tablealignleft"> Source pause loop from <text:span text:style-name="Source_20_Text">/opt/voc/share/pause.ts</text:span> </text:p>
          </table:table-cell>
        </table:table-row>
        <table:table-row>
          <table:table-cell office:value-type="string" table:style-name="tablecell">
            <text:p text:style-name="tablealignleft"> program-to-[NAME]-playout.service </text:p>
          </table:table-cell>
          <table:table-cell office:value-type="string" table:style-name="tablecell">
            <text:p text:style-name="tablealignleft"> Such a unit is generated for each Decklink output device present at the time of the ansible-run. Playout video- and audio from the program output (=what is being recorded; before the stream-blanker) to the Decklink output </text:p>
          </table:table-cell>
        </table:table-row>
        <table:table-row>
          <table:table-cell office:value-type="string" table:style-name="tablecell">
            <text:p text:style-name="tablealignleft"> program-to-framebuffer-playout.service </text:p>
          </table:table-cell>
          <table:table-cell office:value-type="string" table:style-name="tablecell">
            <text:p text:style-name="tablealignleft"> Playout video from the program output (=what is being recorded; before the stream-blanker) to the HDMI/DVI/VGA output on the mainboard </text:p>
          </table:table-cell>
        </table:table-row>
        <table:table-row>
          <table:table-cell office:value-type="string" table:style-name="tablecell">
            <text:p text:style-name="tablealignleft"> recording-sink.service </text:p>
          </table:table-cell>
          <table:table-cell office:value-type="string" table:style-name="tablecell">
            <text:p text:style-name="tablealignleft"> Record the program output to segmented .ts-files in <text:span text:style-name="Source_20_Text">/video</text:span> </text:p>
          </table:table-cell>
        </table:table-row>
        <table:table-row>
          <table:table-cell office:value-type="string" table:style-name="tablecell">
            <text:p text:style-name="tablealignleft"> streaming-hd-sink.service </text:p>
          </table:table-cell>
          <table:table-cell office:value-type="string" table:style-name="tablecell">
            <text:p text:style-name="tablealignleft"> Encode and stream the stream-blanker output to </text:p>
            <text:p text:style-name="Preformatted_20_Text">rtmp://127.0.0.1:1935/stream/s{{ room_number }}_native_hd</text:p>
          </table:table-cell>
        </table:table-row>
        <table:table-row>
          <table:table-cell office:value-type="string" table:style-name="tablecell">
            <text:p text:style-name="tablealignleft"> streaming-sd-sink.service </text:p>
          </table:table-cell>
          <table:table-cell office:value-type="string" table:style-name="tablecell">
            <text:p text:style-name="tablealignleft"> Encode and stream the stream-blanker output to </text:p>
            <text:p text:style-name="Preformatted_20_Text">rtmp://127.0.0.1:1935/stream/s{{ room_number }}_native_sd</text:p>
          </table:table-cell>
        </table:table-row>
        <table:table-row>
          <table:table-cell office:value-type="string" table:style-name="tablecell">
            <text:p text:style-name="tablealignleft"> stream-to-[NAME]-playout.service </text:p>
          </table:table-cell>
          <table:table-cell office:value-type="string" table:style-name="tablecell">
            <text:p text:style-name="tablealignleft"> Such a unit is generated for each Decklink-Output-Device present at the time of the ansible-run. Playout video and audio from the stream output (=what is being streamed; after the stream-blanker) to the Decklink output </text:p>
          </table:table-cell>
        </table:table-row>
        <table:table-row>
          <table:table-cell office:value-type="string" table:style-name="tablecell">
            <text:p text:style-name="tablealignleft"> stream-to-framebuffer-playout.service </text:p>
          </table:table-cell>
          <table:table-cell office:value-type="string" table:style-name="tablecell">
            <text:p text:style-name="tablealignleft"> Playout video from the stream output (=what is being streamed; after the stream-blanker) to the HDMI/DVI/VGA output on the mainboard </text:p>
          </table:table-cell>
        </table:table-row>
        <table:table-row>
          <table:table-cell office:value-type="string" table:style-name="tablecell">
            <text:p text:style-name="tablealignleft"> voctocore.service </text:p>
          </table:table-cell>
          <table:table-cell office:value-type="string" table:style-name="tablecell">
            <text:p text:style-name="tablealignleft"> The Voctocore </text:p>
          </table:table-cell>
        </table:table-row>
      </table:table>
      <text:p text:style-name="Text_20_body">All supporting units are <text:span text:style-name="Source_20_Text">WantedBy=voctocore.service</text:span> as well as the request <text:span text:style-name="Source_20_Text">Requires=voctocore.service</text:span> and <text:span text:style-name="Source_20_Text">After=voctocore.service</text:span>.This means:</text:p>
      <text:list text:style-name="List_20_1" text:continue-numbering="false">
        <text:list-item>
          <text:p text:style-name="List_20_1_Content_First"> The supporting units only start up when the core has successfully started up first</text:p>
        </text:list-item>
        <text:list-item>
          <text:p text:style-name="List_20_1_Content"> When enabled, the supporting units automatically start up when the core is up</text:p>
        </text:list-item>
        <text:list-item>
          <text:p text:style-name="List_20_1_Content_Last"> The supporting units go down when the core goes down</text:p>
        </text:list-item>
      </text:list>
      <text:h text:style-name="Heading_20_2" text:outline-level="2"><text:bookmark-start text:name="__RefHeading___practical_tips_4"/><text:bookmark-start text:name="practical_tips"/>Practical tips<text:bookmark-end text:name="__RefHeading___practical_tips_4"/><text:bookmark-end text:name="practical_tips"/></text:h>
      <text:p text:style-name="Text_20_body">In practice this means, that to restart the whole chain, you can do:</text:p>
      <text:p text:style-name="Preformatted_20_Text">sudo systemctl restart voctocore.service</text:p>
      <text:p text:style-name="Text_20_body">Stop recording at night and schedule re-start in the morning:</text:p>
      <text:p text:style-name="Preformatted_20_Text">for i in 1 2 3 4 5 6 41 42; do echo "10.73.${i}.3"; ssh 10.73.${i}.3 'sudo systemctl stop recording-sink.service'; done<text:line-break/>for i in 1 2 3 4 5 6 41 42; do echo "10.73.${i}.3"; ssh 10.73.${i}.3 'echo "sudo systemctl restart voctocore.service" | at 09:00'; done</text:p>
      <text:p text:style-name="Text_20_body">Similar to stop or start everything you can use</text:p>
      <text:p text:style-name="Preformatted_20_Text">sudo systemctl stop voctocore.service</text:p>
      <text:p text:style-name="Text_20_body">and</text:p>
      <text:p text:style-name="Preformatted_20_Text">sudo systemctl start voctocore.service</text:p>
      <text:p text:style-name="Text_20_body">To see which units are actually started, you can call</text:p>
      <text:p text:style-name="Preformatted_20_Text">voctomix-status</text:p>
      <text:p text:style-name="Text_20_body">To Reconfigure a Decklink-Duo Port as Playout, in order for it to survive a restart/reboot, you can do:</text:p>
      <text:p text:style-name="Preformatted_20_Text">sudo systemctl disable decklink-source-decklink-sdi-2.service<text:s text:c="101"/>sudo systemctl stop decklink-source-decklink-sdi-2.service<text:s text:c="104"/><text:line-break/><text:line-break/>sudo systemctl enable stream-to-decklink-sdi-2-playout.service<text:s text:c="99"/><text:line-break/>sudo systemctl start stream-to-decklink-sdi-2-playout.service<text:s text:c="2"/></text:p>
      <text:p text:style-name="Text_20_body">If you leave out the enable/disable the change will be temporary and restarting the voctocore unit or the encoder cube will reset the change.</text:p>
      <text:p text:style-name="Text_20_body">Similar to enable playout to the Framebuffer, you can do:</text:p>
      <text:p text:style-name="Preformatted_20_Text">sudo systemctl start stream-to-framebuffer-playout.service<text:s text:c="104"/>sudo systemctl enable stream-to-framebuffer-playout.service</text:p>
      <text:p text:style-name="Text_20_body">Leaving out the enable/disable the change will also here be temporary.</text:p>
      <text:p text:style-name="Text_20_body">Playout to the framebuffer can always be interrupted by funny tty0 printouts at any time :)Also think about whether you want to playout the program output (before the stream-blanker) or the streaming output (after the stream-blanker).</text:p>
      <text:h text:style-name="Heading_20_2" text:outline-level="2"><text:bookmark-start text:name="__RefHeading___debugging_5"/><text:bookmark-start text:name="debugging"/>Debugging<text:bookmark-end text:name="__RefHeading___debugging_5"/><text:bookmark-end text:name="debugging"/></text:h>
      <text:p text:style-name="Text_20_body">To see the output of the various units, you can use a command like this:</text:p>
      <text:p text:style-name="Preformatted_20_Text">journalctl -au decklink-source-decklink-sdi-2.service<text:s text:c="2"/></text:p>
      <text:p text:style-name="Text_20_body">Alternative version:</text:p>
      <text:p text:style-name="Preformatted_20_Text">journalctl -a -f -u<text:s text:c="2"/>grabber-source.service</text:p>
      <text:h text:style-name="Heading_20_2" text:outline-level="2"><text:bookmark-start text:name="__RefHeading___control_commands_6"/><text:bookmark-start text:name="control_commands"/>Control Commands<text:bookmark-end text:name="__RefHeading___control_commands_6"/><text:bookmark-end text:name="control_commands"/></text:h>
      <text:p text:style-name="Text_20_body">Some useful control commands when you only have a shell (see also <text:a xlink:type="simple" xlink:href="https://github.com/voc/voctomix/tree/master/example-scripts/control-server" text:style-name="Internet_20_link" text:visited-style-name="Visited_20_Internet_20_Link">example-scripts/control-server</text:a>:For more details see <text:a xlink:type="simple" xlink:href="https://github.com/voc/voctomix/blob/voctopanel/voctocore/lib/commands.py" text:style-name="Internet_20_link" text:visited-style-name="Visited_20_Internet_20_Link">https://github.com/voc/voctomix/blob/voctopanel/voctocore/lib/commands.py</text:a></text:p>
      <text:p text:style-name="Preformatted_20_Text">echo set_audio cam1 | nc -q0 localhost 9999<text:line-break/>echo set_audio cam2 | nc -q0 localhost 9999<text:line-break/><text:line-break/>echo set_composite_mode fullscreen | nc -q0 localhost 9999<text:line-break/>echo set_composite_mode picture_in_picture | nc -q0 localhost 9999<text:line-break/>echo set_composite_mode side_by_side_equal | nc -q0 localhost 9999<text:line-break/>echo set_composite_mode side_by_side_preview | nc -q0 localhost 9999<text:line-break/><text:line-break/>echo set_stream_blank pause | nc -q0 localhost 9999<text:line-break/>echo set_stream_live | nc -q0 localhost 9999<text:line-break/><text:line-break/>echo set_video_a cam1 | nc -q0 localhost 9999<text:line-break/>echo set_video_a cam2 | nc -q0 localhost 9999<text:line-break/>echo set_video_a grabber | nc -q0 localhost 9999<text:line-break/><text:line-break/>echo set_video_b cam1 | nc -q0 localhost 9999<text:line-break/>echo set_video_b cam2 | nc -q0 localhost 9999<text:line-break/>echo set_video_b grabber | nc -q0 localhost 9999</text:p>
      <text:p text:style-name="Text_20_body">here you can see the commands together with replays from the core</text:p>
      <text:p text:style-name="Preformatted_20_Text">=&gt; set_video_a cam1<text:line-break/>&lt;= video_status cam1 cam2<text:line-break/><text:line-break/>=&gt; set_composite_mode fullscreen <text:line-break/>&lt;= composite_mode fullscreen<text:line-break/>&lt;= video_status cam1 cam2<text:line-break/><text:line-break/>=&gt; set_composite_mode side_by_side_equal<text:line-break/>&lt;= composite_mode side_by_side_equal<text:line-break/>&lt;= video_status cam1 cam2<text:line-break/><text:line-break/>=&gt; get_config<text:line-break/>&lt;= server_config {"stream-blanker": {"sources": "pause,nostream", "enabled": "true"}, "DEFAULT": {}, "side-by-side-equal": {}, "fullscreen": {}, "side-by-side-preview": {}, "mix": {"sources": "cam1,cam2,grabber", "videocaps": "video/x-raw,format=I420,width=1920,height=1080,framerate=25/1,pixel-aspect-ratio=1/1", "audiocaps": "audio/x-raw,format=S16LE,channels=2,layout=interleaved,rate=48000"}, "previews": {"deinterlace": "false", "enabled": "false"}, "output-buffers": {"mix_out": "10000"}, "picture-in-picture": {}}<text:line-break/><text:line-break/>=&gt; get_video<text:line-break/>&lt;= video_status cam1 cam2<text:line-break/><text:line-break/>=&gt; get_composite_mode<text:line-break/>&lt;= composite_mode side_by_side_eq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tomix</dc:title>
  </office:meta>
</office:document-meta>
</file>