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ctomix:voctopanel"/><text:bookmark-start text:name="__RefHeading___voctopanel_1"/><text:bookmark-start text:name="voctopanel"/>voctopanel<text:bookmark-end text:name="__RefHeading___voctopanel_1"/><text:bookmark-end text:name="voctopanel"/></text:h>
      <text:p text:style-name="Text_20_body">voctopanel is an approach to build a voctomix control panel. The development is done on a arduino and an <text:a xlink:type="simple" xlink:href="https://learn.adafruit.com/adafruit-trellis-diy-open-source-led-keypad/overview" text:style-name="Internet_20_link" text:visited-style-name="Visited_20_Internet_20_Link"> adafruit trellis</text:a> board.Current status is prove of concept. The board will be connected to the machine running voctogui or could also be a separate device (i.g. arduino with ethernet shild or raspi)</text:p>
      <text:p text:style-name="Text_20_body">Todos</text:p>
      <text:list text:style-name="List_20_1" text:continue-numbering="false">
        <text:list-item>
          <text:p text:style-name="List_20_1_Content_First"> react on switching of sources / modes (will be done as soon as voctolight command handler is ready to be ported)</text:p>
        </text:list-item>
        <text:list-item>
          <text:p text:style-name="List_20_1_Content"> 3D print a casing</text:p>
        </text:list-item>
        <text:list-item>
          <text:p text:style-name="List_20_1_Content_Last"> build 5 mor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octomix:voctopanel</dc:title>
  </office:meta>
</office:document-meta>
</file>