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voctomix:audiomapping"/><text:bookmark-start text:name="__RefHeading___audiomapping_in_voctomix_1"/><text:bookmark-start text:name="audiomapping_in_voctomix"/>Audiomapping in Voctomix<text:bookmark-end text:name="__RefHeading___audiomapping_in_voctomix_1"/><text:bookmark-end text:name="audiomapping_in_voctomix"/></text:h>
      <text:p text:style-name="Text_20_body">Über die Audiomapping-Einstellung in Voctomix kann gesteuert werden, welcher Audio-Eingang an z.B: einer Kamera in welchen Ausgabestrom in Stream und Recording landet.
Diese Einstellungen werden meistens zum Streamen von Übersetzerspuren benutzt, könnten aber auch z.B. für Backup-Recording von ungemischten Spuren verwendet werden.</text:p>
      <text:p text:style-name="Text_20_body">(!) Die folgende Konfiguration bezieht sich auf das c3voc-cm, welches diese Optionen in die equivalente Voctomix-Config umsetzt. Siehe <text:a xlink:type="simple" xlink:href="https://github.com/voc/cm/blob/master/ansible/roles/encoder/templates/voctomix-config/voctocore-config.ini.j2" text:style-name="Internet_20_link" text:visited-style-name="Visited_20_Internet_20_Link">https://github.com/voc/cm/blob/master/ansible/roles/encoder/templates/voctomix-config/voctocore-config.ini.j2</text:a></text:p>
      <text:h text:style-name="Heading_20_4" text:outline-level="4"><text:bookmark-start text:name="__RefHeading___allgemeine_konfiguration_2"/><text:bookmark-start text:name="allgemeine_konfiguration"/>Allgemeine Konfiguration<text:bookmark-end text:name="__RefHeading___allgemeine_konfiguration_2"/><text:bookmark-end text:name="allgemeine_konfiguration"/></text:h>
      <text:p text:style-name="Text_20_body">Die Konfiguration des Audiomappings erfolgt Pro-Raum in der cm-Konfigurations <text:span text:style-name="Source_20_Text">group_vars/saalX</text:span>.
Hierm uss zunächst die Anzahl der schlussendlich zu produzierenden Audipspuren definiert werden. Jede Audiospur ist immer automatisch eine Stereo-Spur.</text:p>
      <text:p text:style-name="Preformatted_20_Text"># Anzahl der Stereo-Streams (1 = native, 2 = first translator, 3 = second translator, 4 = PA Backup)<text:line-break/>voctomix_audiostreams: 2</text:p>
      <text:p text:style-name="Text_20_body">Für eine Produktion mit nur einer <text:span text:style-name="Source_20_Text">native</text:span>-Audiospur ist hier <text:span text:style-name="Source_20_Text">1</text:span> die korrekte Einstellung. Falls eine <text:span text:style-name="Source_20_Text">translated</text:span>-Spur geplant ist wäre <text:span text:style-name="Source_20_Text">2</text:span> die richtige Wahl. Auf dem Congress waren hier <text:span text:style-name="Source_20_Text">4</text:span>-Spuren konfiguriert. Das CDN verwendet generell nur die ersten drei Spuren.</text:p>
      <text:h text:style-name="Heading_20_4" text:outline-level="4"><text:bookmark-start text:name="__RefHeading___mapping_fuer_interne_decklink-quellen_3"/><text:bookmark-start text:name="mapping_fuer_interne_decklink-quellen"/>Mapping für interne DeckLink-Quellen<text:bookmark-end text:name="__RefHeading___mapping_fuer_interne_decklink-quellen_3"/><text:bookmark-end text:name="mapping_fuer_interne_decklink-quellen"/></text:h>
      <text:p text:style-name="Text_20_body">Falls mehrere Audiospuren von verschiedenen Quellen benutzt werden, empfielt es sich sicher zu stellen, dass die Konfigurationsoption <text:span text:style-name="Source_20_Text">voctomix_audio_source</text:span> nicht gesetzt ist.
Diese Option ist ein Shortcut für die <text:span text:style-name="Source_20_Text">source.volume</text:span>-Optionen, die benötigt werden um Audio von mehreren Quellen verarbeiten zu können.
Es kann nur entweder <text:span text:style-name="Source_20_Text">voctomix_audio_source</text:span> oder <text:span text:style-name="Source_20_Text">source.volume</text:span> gesetzt sein, sonst beendet sich Voctomix mit einer entsprechenden Fehlermeldung. Für <text:span text:style-name="Source_20_Text">source.volume</text:span> entspricht <text:span text:style-name="Source_20_Text">1.0</text:span> einem 1:1 durchreichen des Signals, kleinere oder größere Zahlen sind zum Boosten oder Reduzieren des Pegels verwendet werden.</text:p>
      <text:p text:style-name="Text_20_body">Beispiel-Basiskonfiguration im cm:</text:p>
      <text:p text:style-name="Preformatted_20_Text">voctomix_sources:<text:line-break/><text:s text:c="2"/>-<text:line-break/><text:s text:c="4"/># Duo Port 2<text:line-break/><text:s text:c="4"/>name: cam1<text:line-break/><text:s text:c="4"/>type: decklink-internal<text:line-break/><text:s text:c="4"/>devicenumber: 1<text:line-break/><text:s text:c="4"/>video_connection: SDI<text:line-break/><text:s text:c="4"/>video_mode: "1080i50"<text:line-break/><text:s text:c="4"/>deinterlace: assume-progressive<text:line-break/><text:s text:c="4"/>volume: 1.0<text:line-break/><text:s text:c="4"/>audiostream:<text:line-break/><text:s text:c="6"/># fill stereo-stream 0 (native) with sdi-channel 0 on both sides<text:line-break/><text:s text:c="6"/>0: 0<text:line-break/><text:s text:c="2"/><text:line-break/><text:s text:c="6"/># fill stereo-stream 1 (backup) with sdi-channel 0 on both sides<text:line-break/><text:s text:c="6"/>1: 1</text:p>
      <text:p text:style-name="Text_20_body">Unter <text:span text:style-name="Source_20_Text">audiostream</text:span> werden nun die Mappings definiert. Jeder Eintrag entspricht einem Stream im schlussendlichten Recording bzw. im Stream. Für diesen wird definiert, aus welchem der 16 SDI-Audio-Kanälen Voctomix die Audiodaten entnehmen soll.</text:p>
      <text:h text:style-name="Heading_20_3" text:outline-level="3"><text:bookmark-start text:name="__RefHeading___beispiel_1eine_kamera_native_backup_4"/><text:bookmark-start text:name="beispiel_1eine_kamera_native_backup"/>Beispiel 1: eine Kamera, native+backup<text:bookmark-end text:name="__RefHeading___beispiel_1eine_kamera_native_backup_4"/><text:bookmark-end text:name="beispiel_1eine_kamera_native_backup"/></text:h>
      <text:p text:style-name="Text_20_body">Linkes und Rechtes Ohr des Ausgabestreams 0 sollen aus dem SDI-Kanal 0 gespeist werden.
Linkes und Rechtes Ohr des Ausgabestreams 1 sollen aus dem SDI-Kanal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both sides<text:line-break/><text:s text:c="6"/>0: 0<text:line-break/><text:s text:c="2"/><text:line-break/><text:s text:c="6"/># fill stereo-stream 1 (backup) with sdi-channel 0 on both sides<text:line-break/><text:s text:c="6"/>1: 1</text:p>
      <text:h text:style-name="Heading_20_3" text:outline-level="3"><text:bookmark-start text:name="__RefHeading___beispiel_2eine_kamera_native_stereo_5"/><text:bookmark-start text:name="beispiel_2eine_kamera_native_stereo"/>Beispiel 2: eine Kamera, native stereo<text:bookmark-end text:name="__RefHeading___beispiel_2eine_kamera_native_stereo_5"/><text:bookmark-end text:name="beispiel_2eine_kamera_native_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sdi-channel 1 on right<text:line-break/><text:s text:c="6"/>0: 0+1</text:p>
      <text:h text:style-name="Heading_20_3" text:outline-level="3"><text:bookmark-start text:name="__RefHeading___beispiel_3zwei_kameras_cam1_native-stereo_cam2_backup-stereo_6"/><text:bookmark-start text:name="beispiel_3zwei_kameras_cam1_native-stereo_cam2_backup-stereo"/>Beispiel 3: zwei Kameras, cam1 native-stereo, cam2 backup-stereo<text:bookmark-end text:name="__RefHeading___beispiel_3zwei_kameras_cam1_native-stereo_cam2_backup-stereo_6"/><text:bookmark-end text:name="beispiel_3zwei_kameras_cam1_native-stereo_cam2_backup-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sdi-channel 1 on right<text:line-break/><text:s text:c="6"/>0: 0+1<text:line-break/><text:s text:c="2"/>-<text:line-break/><text:s text:c="4"/>name: cam2<text:line-break/><text:s text:c="4"/>…<text:line-break/><text:s text:c="4"/>audiostream:<text:line-break/><text:s text:c="6"/># fill stereo-stream 1 (backup) with sdi-channel 0 on left and sdi-channel 1 on right<text:line-break/><text:s text:c="6"/>1: 0+1</text:p>
      <text:h text:style-name="Heading_20_3" text:outline-level="3"><text:bookmark-start text:name="__RefHeading___beispiel_4zwei_kameras_cam1_native_translates_cam2_translated2_backup_7"/><text:bookmark-start text:name="beispiel_4zwei_kameras_cam1_native_translates_cam2_translated2_backup"/>Beispiel 4: zwei Kameras, cam1 native+translates, cam2 translated2+backup<text:bookmark-end text:name="__RefHeading___beispiel_4zwei_kameras_cam1_native_translates_cam2_translated2_backup_7"/><text:bookmark-end text:name="beispiel_4zwei_kameras_cam1_native_translates_cam2_translated2_backup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right<text:line-break/><text:s text:c="6"/>0: 0<text:line-break/><text:line-break/><text:s text:c="6"/># fill stereo-stream 1 (first translator) with sdi-channel 1 on left and right<text:line-break/><text:s text:c="6"/>1: 1<text:line-break/><text:s text:c="2"/>-<text:line-break/><text:s text:c="4"/>name: cam2<text:line-break/><text:s text:c="4"/>…<text:line-break/><text:s text:c="4"/>audiostream:<text:line-break/><text:s text:c="6"/># fill stereo-stream 2 (second translator) with sdi-channel 0 on left and right<text:line-break/><text:s text:c="6"/>2: 0<text:line-break/><text:line-break/><text:s text:c="6"/># fill stereo-stream 3 (backup) with sdi-channel 1 on left and right<text:line-break/><text:s text:c="6"/>3: 1</text:p>
      <text:h text:style-name="Heading_20_3" text:outline-level="3"><text:bookmark-start text:name="__RefHeading___beispiel_5eine_kamera_mit_embedder_4xstereo_8"/><text:bookmark-start text:name="beispiel_5eine_kamera_mit_embedder_4xstereo"/>Beispiel 5: eine Kamera mit embedder, 4xstereo<text:bookmark-end text:name="__RefHeading___beispiel_5eine_kamera_mit_embedder_4xstereo_8"/><text:bookmark-end text:name="beispiel_5eine_kamera_mit_embedder_4x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4"/># fill stereo-stream 0 (native) with sdi-channel 0 on left and sdi-channel 1 on right<text:line-break/><text:s text:c="4"/>0: 0+1<text:line-break/><text:line-break/><text:s text:c="4"/># fill stereo-stream 1 (first translator) with sdi-channel 2 on left and sdi-channel 3 on right<text:line-break/><text:s text:c="4"/>1: 2+3<text:line-break/><text:line-break/><text:s text:c="4"/># fill stereo-stream 2 (second translator) with sdi-channel 4 on left and sdi-channel 5 on right<text:line-break/><text:s text:c="4"/>2: 4+5<text:line-break/><text:line-break/><text:s text:c="4"/># fill stereo-stream 3 (PA-Backup) with sdi-channel 6 on left and sdi-channel 7 on right<text:line-break/><text:s text:c="4"/>3: 6+7</text:p>
      <text:h text:style-name="Heading_20_4" text:outline-level="4"><text:bookmark-start text:name="__RefHeading___mapping_fuer_tcp-quellen_9"/><text:bookmark-start text:name="mapping_fuer_tcp-quellen"/>Mapping für TCP-Quellen<text:bookmark-end text:name="__RefHeading___mapping_fuer_tcp-quellen_9"/><text:bookmark-end text:name="mapping_fuer_tcp-quellen"/></text:h>
      <text:p text:style-name="Text_20_body">Für TCP-Quellen gibt es kein Mapping in Voctomix. Die TCP-Quellen müssen bereits die erwartete Anzahl von Stereo-Streams (z.B. 4 Streams für <text:span text:style-name="Source_20_Text">voctomix_audiostreams: 4</text:span>) zuliefern. Es ist Aufgabe des Quell-Befehls bei Bedarf Stille auf den unbenutzten Kanälen zu liefern.</text:p>
      <text:h text:style-name="Heading_20_4" text:outline-level="4"><text:bookmark-start text:name="__RefHeading___sonderfaelle_10"/><text:bookmark-start text:name="sonderfaelle"/>Sonderfälle<text:bookmark-end text:name="__RefHeading___sonderfaelle_10"/><text:bookmark-end text:name="sonderfaelle"/></text:h>
      <text:p text:style-name="Text_20_body">Der BgLoop und die NoStream-/Pause-Loops bleiben Video-Only-Senken, es muss und sollte kein Ton zugeliefert werden; dieser würde ignoriert werden.</text:p>
      <text:p text:style-name="Text_20_body">Der Pause-Musik-Senke nimmt einen einzelnen Stereo-Stream an und dupliziert diesen je nach konfigurierter Anzahl an Ausgabesp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0::12:40</meta:creation-date>
    <dc:creator>Generated</dc:creator>
    <dc:date>2026-08-02T10::12:40</dc:date>
    <dc:language>en-US</dc:language>
    <meta:editing-cycles>1</meta:editing-cycles>
    <meta:editing-duration>PT0S</meta:editing-duration>
    <dc:title>voctomix:audiomapping</dc:title>
  </office:meta>
</office:document-meta>
</file>