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deo_grabbing_issues"/><text:bookmark-start text:name="__RefHeading___vide_grabbing_issues_1"/><text:bookmark-start text:name="vide_grabbing_issues"/>Vide Grabbing Issues<text:bookmark-end text:name="__RefHeading___vide_grabbing_issues_1"/><text:bookmark-end text:name="vide_grabbing_issues"/></text:h>
      <text:p text:style-name="Text_20_body">This page collects known issues and workarounds for common issues with video grabbing at various conferences. Here we try to collect different issues that we've encountered, and workarounds if we are aware of any that have helped us in the past. Please add useful URLs to the end of this article.</text:p>
      <text:h text:style-name="Heading_20_2" text:outline-level="2"><text:bookmark-start text:name="__RefHeading___hardware_issues_2"/><text:bookmark-start text:name="hardware_issues"/>Hardware Issues<text:bookmark-end text:name="__RefHeading___hardware_issues_2"/><text:bookmark-end text:name="hardware_issues"/></text:h>
      <text:list text:style-name="List_20_1" text:continue-numbering="false">
        <text:list-item>
          <text:p text:style-name="List_20_1_Content_First"><text:span text:style-name="Strong_20_Emphasis">Symptom</text:span>: VGA projector loses keeps losing contact with laptop every once in a while</text:p>
          <text:list text:style-name="List_20_1">
            <text:list-item>
              <text:p text:style-name="List_20_1_Content"> <text:span text:style-name="Strong_20_Emphasis">Cause</text:span>: Typically, VGA projectors run on a 20m+ cable. Especially when used with a passive HDMI-to-VGA adapter, the SNR in the cable degrades to a point where the projector loses sync</text:p>
            </text:list-item>
            <text:list-item>
              <text:p text:style-name="List_20_1_Content"> <text:span text:style-name="Strong_20_Emphasis">Workarounds</text:span>: Try to replace or shorten the VGA portion of the connection. Try an active HDMI-to-VGA adapter. The connectivity of the projector should be part of your location scouting checklist.</text:p>
            </text:list-item>
            <text:list-item/>
            <text:list-item>
              <text:p text:style-name="List_20_1_Content"> <text:span text:style-name="Strong_20_Emphasis">Symptom</text:span>: HDMI-connected projector shows pixel noise in an otherwise clear picture</text:p>
            </text:list-item>
            <text:list-item>
              <text:p text:style-name="List_20_1_Content"> <text:span text:style-name="Strong_20_Emphasis">Cause</text:span>: 1) Refresh rate / interlaced vs progressive. 2) Cable running too long, 3) Badly insulated / damaged cable</text:p>
            </text:list-item>
            <text:list-item>
              <text:p text:style-name="List_20_1_Content_Last"> <text:span text:style-name="Strong_20_Emphasis">Fix/Workaround</text:span>: Check projector for supported resolutions. Try to add an active, mediating device (e.g. Tronsmart, Dr. HDMI) in the cable pathway to the projector, ideally midways if you suspect cabling issues.</text:p>
            </text:list-item>
          </text:list>
          <text:h text:style-name="Heading_20_2" text:outline-level="2"><text:bookmark-start text:name="__RefHeading___software_issues_3"/><text:bookmark-start text:name="software_issues"/>Software Issues<text:bookmark-end text:name="__RefHeading___software_issues_3"/><text:bookmark-end text:name="software_issues"/></text:h>
        </text:list-item>
      </text:list>
      <text:h text:style-name="Heading_20_3" text:outline-level="3"><text:bookmark-start text:name="__RefHeading___macos_4"/><text:bookmark-start text:name="macos"/>macOS<text:bookmark-end text:name="__RefHeading___macos_4"/><text:bookmark-end text:name="macos"/></text:h>
      <text:list text:style-name="List_20_1" text:continue-numbering="false">
        <text:list-item>
          <text:p text:style-name="List_20_1_Content_First"> <text:span text:style-name="Strong_20_Emphasis">Symptom</text:span>: HDMI-connected projector shows black and white pixel noise</text:p>
        </text:list-item>
        <text:list-item>
          <text:p text:style-name="List_20_1_Content_Last"> <text:span text:style-name="Strong_20_Emphasis">Symptom</text:span>: HDMI-connected projector shows green screen for a second, then gets disconnected.</text:p>
        </text:list-item>
      </text:list>
      <text:h text:style-name="Heading_20_3" text:outline-level="3"><text:bookmark-start text:name="__RefHeading___windows_5"/><text:bookmark-start text:name="windows"/>Windows<text:bookmark-end text:name="__RefHeading___windows_5"/><text:bookmark-end text:name="windows"/></text:h>
      <text:h text:style-name="Heading_20_3" text:outline-level="3"><text:bookmark-start text:name="__RefHeading___linux_6"/><text:bookmark-start text:name="linux"/>Linux<text:bookmark-end text:name="__RefHeading___linux_6"/><text:bookmark-end text:name="linux"/></text:h>
      <text:h text:style-name="Heading_20_2" text:outline-level="2"><text:bookmark-start text:name="__RefHeading___issues_to_be_investigated_7"/><text:bookmark-start text:name="issues_to_be_investigated"/>Issues to be Investigated<text:bookmark-end text:name="__RefHeading___issues_to_be_investigated_7"/><text:bookmark-end text:name="issues_to_be_investigated"/></text:h>
      <text:p text:style-name="Text_20_body">When do Windows and OS X enable HDCP? What ways are there to make sure there are no HDCP issues during a presentation when no video content is shown?</text:p>
      <text:list text:style-name="List_20_1" text:continue-numbering="false">
        <text:list-item>
          <text:p text:style-name="List_20_1_Content_First"><text:a xlink:type="simple" xlink:href="https://www.macworld.com/article/3042537/streaming-services/how-to-fix-hdcp-errors-with-external-monitors-in-os-x.html" text:style-name="Internet_20_link" text:visited-style-name="Visited_20_Internet_20_Link">https://www.macworld.com/article/3042537/streaming-services/how-to-fix-hdcp-errors-with-external-monitors-in-os-x.html</text:a></text:p>
          <text:list text:style-name="List_20_1">
            <text:list-item>
              <text:p text:style-name="List_20_1_Content_Last"> <text:a xlink:type="simple" xlink:href="https://www.macworld.com/article/3116414/macs/oops-you-cant-play-most-protected-digital-video-on-an-external-mac-monitor.html" text:style-name="Internet_20_link" text:visited-style-name="Visited_20_Internet_20_Link">https://www.macworld.com/article/3116414/macs/oops-you-cant-play-most-protected-digital-video-on-an-external-mac-monitor.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ideo_grabbing_issues</dc:title>
  </office:meta>
</office:document-meta>
</file>