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todo_s_1"/><text:bookmark-start text:name="todo_s"/>ToDo's<text:bookmark-end text:name="__RefHeading___todo_s_1"/><text:bookmark-end text:name="todo_s"/></text:h>
      <text:p text:style-name="Text_20_body">Owner steht in runden Klammern.</text:p>
      <text:list text:style-name="List_20_1" text:continue-numbering="false">
        <text:list-item>
          <text:p text:style-name="List_20_1_Content_First"> Checkliste um neues Zeug erweitern</text:p>
        </text:list-item>
        <text:list-item>
          <text:p text:style-name="List_20_1_Content"> Fuse: Reboot sicher machen: virtuelle Files aus Trackerdaten restoren (Mazdermind)</text:p>
        </text:list-item>
        <text:list-item>
          <text:list text:style-name="List_20_1">
            <text:list-item>
              <text:p text:style-name="List_20_1_Content"> Kosten von GPN als Beispiel mit aufführen</text:p>
            </text:list-item>
          </text:list>
        </text:list-item>
        <text:list-item/>
        <text:list-item>
          <text:list text:style-name="List_20_1">
            <text:list-item>
              <text:p text:style-name="List_20_1_Content"> sind inzwischen auch im schedule.xml/json, vgl. <text:a xlink:type="simple" xlink:href="https://github.com/frab/frab/issues/157#issuecomment-163390697" text:style-name="Internet_20_link" text:visited-style-name="Visited_20_Internet_20_Link">https://github.com/frab/frab/issues/157#issuecomment-163390697</text:a></text:p>
            </text:list-item>
            <text:list-item>
              <text:p text:style-name="List_20_1_Content"> es gibt ein Download-Skript das alle PDFs aus einem Frab ziehen kann, wenn man die entsprechende schedule.xml URL gibt</text:p>
            </text:list-item>
            <text:list-item/>
          </text:list>
        </text:list-item>
        <text:list-item>
          <text:p text:style-name="List_20_1_Content"> Feedback URLs als QR code im Infobeamer: <text:a xlink:type="simple" xlink:href="https://github.com/frab/frab/issues/82#issuecomment-163281370" text:style-name="Internet_20_link" text:visited-style-name="Visited_20_Internet_20_Link">https://github.com/frab/frab/issues/82#issuecomment-163281370</text:a></text:p>
        </text:list-item>
        <text:list-item>
          <text:p text:style-name="List_20_1_Content"> Media in monitoring aufnehmen</text:p>
        </text:list-item>
        <text:list-item>
          <text:p text:style-name="List_20_1_Content"> Überlegen Media mit ins VOC backup zu nehmen</text:p>
          <text:list text:style-name="List_20_1">
            <text:list-item>
              <text:p text:style-name="List_20_1_Content"> Backup vom Content machen?</text:p>
            </text:list-item>
          </text:list>
        </text:list-item>
        <text:list-item>
          <text:p text:style-name="List_20_1_Content"> Strategie für Replikation des Frontend und Mirrorbits ausdenken und implementieren</text:p>
        </text:list-item>
        <text:list-item>
          <text:p text:style-name="List_20_1_Content"> Strategie wie man Failover macht entwickeln</text:p>
        </text:list-item>
        <text:list-item>
          <text:p text:style-name="List_20_1_Content"> VOC Kisten auf stretch ziehen</text:p>
        </text:list-item>
        <text:list-item>
          <text:p text:style-name="List_20_1_Content"> media mirror für fra / hh bauen / besorgen</text:p>
        </text:list-item>
        <text:list-item>
          <text:p text:style-name="List_20_1_Content_Last"> Stream relay in fra?</text:p>
        </text:list-item>
      </text:list>
      <text:h text:style-name="Heading_20_2" text:outline-level="2"><text:bookmark-start text:name="__RefHeading___publishing_2"/><text:bookmark-start text:name="publishing"/>Publishing<text:bookmark-end text:name="__RefHeading___publishing_2"/><text:bookmark-end text:name="publishing"/></text:h>
      <text:list text:style-name="List_20_1" text:continue-numbering="false">
        <text:list-item>
          <text:p text:style-name="List_20_1_Content_First"> gaby weber videos (<text:span text:style-name="del">desinformation</text:span>)</text:p>
        </text:list-item>
        <text:list-item>
          <text:p text:style-name="List_20_1_Content"> Linuxtag videos (derpeter ist in kontakt mit bennie)</text:p>
          <text:list text:style-name="List_20_1">
            <text:list-item>
              <text:p text:style-name="List_20_1_Content"> 04, 06, 10, 12, 13, 14 (CSV liegt auf live)</text:p>
            </text:list-item>
          </text:list>
        </text:list-item>
        <text:list-item>
          <text:p text:style-name="List_20_1_Content"> <text:a xlink:type="simple" xlink:href="https://media.ccc.de/c/camp2003" text:style-name="Internet_20_link" text:visited-style-name="Visited_20_Internet_20_Link">https://media.ccc.de/c/camp2003</text:a> ⇐ hälfte der talks defekt</text:p>
        </text:list-item>
        <text:list-item>
          <text:p text:style-name="List_20_1_Content"> 33c3 workshops</text:p>
        </text:list-item>
        <text:list-item>
          <text:p text:style-name="List_20_1_Content"> 33c3 Science slam (files liegen auf live)</text:p>
        </text:list-item>
        <text:list-item>
          <text:p text:style-name="List_20_1_Content"> Tape Rips von alten congressen / camps </text:p>
        </text:list-item>
        <text:list-item>
          <text:p text:style-name="List_20_1_Content"> Alte unreleased froscon talks von HDDs </text:p>
        </text:list-item>
        <text:list-item>
          <text:p text:style-name="List_20_1_Content"> Kram der auf media liegt aber noch nicht im frontend ist</text:p>
          <text:list text:style-name="List_20_1">
            <text:list-item>
              <text:p text:style-name="List_20_1_Content"> froscon2008 in process</text:p>
            </text:list-item>
          </text:list>
        </text:list-item>
        <text:list-item>
          <text:p text:style-name="List_20_1_Content"> mrmcd101b</text:p>
        </text:list-item>
        <text:list-item>
          <text:p text:style-name="List_20_1_Content"> 11np subformate rechnen</text:p>
        </text:list-item>
        <text:list-item>
          <text:p text:style-name="List_20_1_Content_Last"> alte GP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do</dc:title>
  </office:meta>
</office:document-meta>
</file>