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todo_s_1"/><text:bookmark-start text:name="todo_s"/>ToDo's<text:bookmark-end text:name="__RefHeading___todo_s_1"/><text:bookmark-end text:name="todo_s"/></text:h>
      <text:p text:style-name="Text_20_body">Owner steht in runden Klammern.</text:p>
      <text:list text:style-name="List_20_1" text:continue-numbering="false">
        <text:list-item>
          <text:p text:style-name="List_20_1_Content_First">Checkliste um neues Zeug erweitern</text:p>
        </text:list-item>
        <text:list-item>
          <text:p text:style-name="List_20_1_Content">Fuse: Reboot sicher machen: virtuelle Files aus Trackerdaten restoren
(Mazdermind)</text:p>
        </text:list-item>
        <text:list-item>
          <text:p text:style-name="List_20_1_Content">&lt;todo&gt; media.ccc.de: Folien PDFs (und andere sinnvolle Dateianhänge)
vom Frab/events.ccc.de auf media.ccc.de hochladen und dort im Download
Tab mit anzeigen&lt;/todo&gt;</text:p>
        </text:list-item>
        <text:list-item>
          <text:p text:style-name="List_20_1_Content">sind inzwischen auch im schedule.xml/json, vgl.
<text:a xlink:type="simple" xlink:href="https://github.com/frab/frab/issues/157#issuecomment-163390697" text:style-name="Internet_20_link" text:visited-style-name="Visited_20_Internet_20_Link">https://github.com/frab/frab/issues/157#issuecomment-163390697</text:a></text:p>
        </text:list-item>
        <text:list-item>
          <text:p text:style-name="List_20_1_Content">es gibt ein Download-Skript das alle PDFs aus einem Frab ziehen kann,
wenn man die entsprechende schedule.xml URL gibt</text:p>
        </text:list-item>
        <text:list-item>
          <text:p text:style-name="List_20_1_Content">&lt;todo&gt;Wo läuft das Sync/Download Skript?&lt;/todo&gt;</text:p>
        </text:list-item>
        <text:list-item>
          <text:p text:style-name="List_20_1_Content">Feedback URLs als QR code im Infobeamer:
<text:a xlink:type="simple" xlink:href="https://github.com/frab/frab/issues/82#issuecomment-163281370" text:style-name="Internet_20_link" text:visited-style-name="Visited_20_Internet_20_Link">https://github.com/frab/frab/issues/82#issuecomment-163281370</text:a></text:p>
        </text:list-item>
        <text:list-item>
          <text:p text:style-name="List_20_1_Content">Media in monitoring aufnehmen</text:p>
        </text:list-item>
        <text:list-item>
          <text:p text:style-name="List_20_1_Content">Überlegen Media mit ins VOC backup zu nehmen</text:p>
        </text:list-item>
        <text:list-item>
          <text:p text:style-name="List_20_1_Content">Backup vom Content machen?</text:p>
        </text:list-item>
        <text:list-item>
          <text:p text:style-name="List_20_1_Content">Strategie für Replikation des Frontend und Mirrorbits ausdenken und
implementieren</text:p>
        </text:list-item>
        <text:list-item>
          <text:p text:style-name="List_20_1_Content">Strategie wie man Failover macht entwickeln</text:p>
        </text:list-item>
        <text:list-item>
          <text:p text:style-name="List_20_1_Content">media mirror für fra / hh bauen / besorgen</text:p>
        </text:list-item>
        <text:list-item>
          <text:p text:style-name="List_20_1_Content_Last">Stream relay in fra?</text:p>
        </text:list-item>
      </text:list>
      <text:h text:style-name="Heading_20_2" text:outline-level="2"><text:bookmark-start text:name="__RefHeading___publishing_2"/><text:bookmark-start text:name="publishing"/>Publishing<text:bookmark-end text:name="__RefHeading___publishing_2"/><text:bookmark-end text:name="publishing"/></text:h>
      <text:list text:style-name="List_20_1" text:continue-numbering="false">
        <text:list-item>
          <text:p text:style-name="List_20_1_Content_First">gaby weber videos (&lt;del&gt;desinformation&lt;/del&gt;)</text:p>
        </text:list-item>
        <text:list-item>
          <text:p text:style-name="List_20_1_Content"><text:a xlink:type="simple" xlink:href="https://media.ccc.de/c/camp2003" text:style-name="Internet_20_link" text:visited-style-name="Visited_20_Internet_20_Link">https://media.ccc.de/c/camp2003</text:a> &lt;= hälfte der talks defekt</text:p>
        </text:list-item>
        <text:list-item>
          <text:p text:style-name="List_20_1_Content">33c3 workshops</text:p>
        </text:list-item>
        <text:list-item>
          <text:p text:style-name="List_20_1_Content">33c3 Science slam (files liegen auf live)</text:p>
        </text:list-item>
        <text:list-item>
          <text:p text:style-name="List_20_1_Content">Tape Rips von alten congressen / camps</text:p>
        </text:list-item>
        <text:list-item>
          <text:p text:style-name="List_20_1_Content">Alte unreleased froscon talks von HDDs</text:p>
        </text:list-item>
        <text:list-item>
          <text:p text:style-name="List_20_1_Content">Kram der auf media liegt aber noch nicht im frontend ist</text:p>
        </text:list-item>
        <text:list-item>
          <text:p text:style-name="List_20_1_Content">froscon2008 in process</text:p>
        </text:list-item>
        <text:list-item>
          <text:p text:style-name="List_20_1_Content">mrmcd101b</text:p>
        </text:list-item>
        <text:list-item>
          <text:p text:style-name="List_20_1_Content">11np subformate rechnen</text:p>
        </text:list-item>
        <text:list-item>
          <text:p text:style-name="List_20_1_Content_Last">alte GPN</text:p>
        </text:list-item>
      </text:list>
      <text:p text:style-name="Text_20_body">~TODOLIST completed:no 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7::39:15</meta:creation-date>
    <dc:creator>Generated</dc:creator>
    <dc:date>2026-07-31T07::39:15</dc:date>
    <dc:language>en-US</dc:language>
    <meta:editing-cycles>1</meta:editing-cycles>
    <meta:editing-duration>PT0S</meta:editing-duration>
    <dc:title>todo</dc:title>
  </office:meta>
</office:document-meta>
</file>