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bc1441063fe21f651dcc5060fd79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3voc.de/wiki/_media/testbild_1080p.png" text:style-name="Internet_20_link" text:visited-style-name="Visited_20_Internet_20_Link">https://c3voc.de/wiki/_media/testbild_1080p.png</text:a></text:p>
      <text:p text:style-name="Text_20_body"><draw:frame draw:style-name="media" draw:name="0" text:anchor-type="as-char" draw:z-index="0" svg:width="50.8cm" style:rel-width="100%" svg:height="28.575cm" style:rel-height="scale"><draw:image xlink:href="Pictures/babc1441063fe21f651dcc5060fd79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bild</dc:title>
  </office:meta>
</office:document-meta>
</file>