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ftware:voctoweb"/>= Voctweb</text:p>
      <text:p text:style-name="Text_20_body">Voctoweb ( formaly known as media.ccc.de ) is a rails application that provides a “YouTube like” userinterface to media files.
We run an instance of it at <text:a xlink:type="simple" xlink:href="https://media.ccc.de" text:style-name="Internet_20_link" text:visited-style-name="Visited_20_Internet_20_Link">https://media.ccc.de</text:a> .</text:p>
      <text:list text:style-name="List_20_1" text:continue-numbering="false">
        <text:list-item>
          <text:p text:style-name="LastListParagraph_List_20_1_Content_First"><text:a xlink:type="simple" xlink:href="https://github.com/voc/voctoweb" text:style-name="Internet_20_link" text:visited-style-name="Visited_20_Internet_20_Link"> sourcecode on github</text:a></text:p>
        </text:list-item>
      </text:list>
      <text:p text:style-name="Text_20_body">== Clients</text:p>
      <text:p text:style-name="Text_20_body">=== publishing</text:p>
      <text:list text:style-name="List_20_1" text:continue-numbering="false">
        <text:list-item>
          <text:p text:style-name="LastListParagraph_List_20_1_Content_First"><text:a xlink:type="simple" xlink:href="https://github.com/voc/publishing" text:style-name="Internet_20_link" text:visited-style-name="Visited_20_Internet_20_Link"> publishing client to be used with the c3tt</text:a></text:p>
        </text:list-item>
      </text:list>
      <text:p text:style-name="Text_20_body">=== consuming</text:p>
      <text:list text:style-name="List_20_1" text:continue-numbering="false">
        <text:list-item>
          <text:p text:style-name="List_20_1_Content_First"><text:a xlink:type="simple" xlink:href="https://github.com/cccc/plugin.video.media-ccc-de" text:style-name="Internet_20_link" text:visited-style-name="Visited_20_Internet_20_Link"> kodi (xbmc) plugin</text:a></text:p>
        </text:list-item>
        <text:list-item>
          <text:p text:style-name="List_20_1_Content"><text:a xlink:type="simple" xlink:href="https://github.com/cccc/MediaCCC.bundle" text:style-name="Internet_20_link" text:visited-style-name="Visited_20_Internet_20_Link"> plex plugin</text:a></text:p>
        </text:list-item>
        <text:list-item>
          <text:p text:style-name="List_20_1_Content"><text:a xlink:type="simple" xlink:href="https://github.com/blabber/cmg" text:style-name="Internet_20_link" text:visited-style-name="Visited_20_Internet_20_Link"> cmg - Chaotic Media Gopher</text:a></text:p>
        </text:list-item>
        <text:list-item>
          <text:p text:style-name="List_20_1_Content"><text:a xlink:type="simple" xlink:href="https://github.com/UMTti/31C3-marker" text:style-name="Internet_20_link" text:visited-style-name="Visited_20_Internet_20_Link"> 31C3 marker a chromium extension to mark watched videos (probably outdated)</text:a></text:p>
        </text:list-item>
        <text:list-item>
          <text:p text:style-name="List_20_1_Content_Last"><text:a xlink:type="simple" xlink:href="https://github.com/CMon/CCCMedia" text:style-name="Internet_20_link" text:visited-style-name="Visited_20_Internet_20_Link"> CCCMedia QML based browser for voctoweb</text:a></text:p>
        </text:list-item>
      </text:list>
      <text:p text:style-name="Text_20_body">== other resources</text:p>
      <text:list text:style-name="List_20_1" text:continue-numbering="false">
        <text:list-item>
          <text:p text:style-name="LastListParagraph_List_20_1_Content_First"><text:a xlink:type="simple" xlink:href="https://github.com/bjoern-r/docker-mediacccde" text:style-name="Internet_20_link" text:visited-style-name="Visited_20_Internet_20_Link"> a docker for voctowe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01::00:15</meta:creation-date>
    <dc:creator>Generated</dc:creator>
    <dc:date>2026-08-06T01::00:15</dc:date>
    <dc:language>en-US</dc:language>
    <meta:editing-cycles>1</meta:editing-cycles>
    <meta:editing-duration>PT0S</meta:editing-duration>
    <dc:title>software:voctoweb</dc:title>
  </office:meta>
</office:document-meta>
</file>