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voctomix-hardware-examples"/><text:bookmark-start text:name="__RefHeading___voctomix_hardware_examples_1"/><text:bookmark-start text:name="voctomix_hardware_examples"/>Voctomix hardware examples<text:bookmark-end text:name="__RefHeading___voctomix_hardware_examples_1"/><text:bookmark-end text:name="voctomix_hardware_examples"/></text:h>
      <text:p text:style-name="Text_20_body">This page aims on documenting some real world setup used by groups / individuals around the world</text:p>
      <text:h text:style-name="Heading_20_2" text:outline-level="2"><text:bookmark-start text:name="__RefHeading___c3voc_2"/><text:bookmark-start text:name="c3voc"/>C3VOC<text:bookmark-end text:name="__RefHeading___c3voc_2"/><text:bookmark-end text:name="c3voc"/></text:h>
      <text:h text:style-name="Heading_20_2" text:outline-level="2"><text:bookmark-start text:name="__RefHeading___ccc_cologne_3"/><text:bookmark-start text:name="ccc_cologne"/>CCC Cologne<text:bookmark-end text:name="__RefHeading___ccc_cologne_3"/><text:bookmark-end text:name="ccc_colog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voctomix-hardware-examples</dc:title>
  </office:meta>
</office:document-meta>
</file>