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voctomix-hardware-examples"/><text:bookmark-start text:name="__RefHeading___voctomix_hardware_examples_1"/><text:bookmark-start text:name="voctomix_hardware_examples"/>Voctomix hardware examples<text:bookmark-end text:name="__RefHeading___voctomix_hardware_examples_1"/><text:bookmark-end text:name="voctomix_hardware_examples"/></text:h>
      <text:p text:style-name="Text_20_body">This page aims on documenting some real world setup used by groups / individuals around the world</text:p>
      <text:h text:style-name="Heading_20_2" text:outline-level="2"><text:bookmark-start text:name="__RefHeading___c3voc_2"/><text:bookmark-start text:name="c3voc"/>C3VOC<text:bookmark-end text:name="__RefHeading___c3voc_2"/><text:bookmark-end text:name="c3voc"/></text:h>
      <text:p text:style-name="Text_20_body">The c3voc is currently running voctomix on our 6 <text:a xlink:type="simple" xlink:href="https://c3voc.de/wiki/hardware:encoder" text:style-name="Internet_20_link" text:visited-style-name="Visited_20_Internet_20_Link">Encoder PCs</text:a> the voctogui runs on our <text:a xlink:type="simple" xlink:href="https://c3voc.de/wiki/hardware:mixer" text:style-name="Internet_20_link" text:visited-style-name="Visited_20_Internet_20_Link">Mixer laptops</text:a>.<text:line-break/>Currently we use the decklink cards in combination with a <text:a xlink:type="simple" xlink:href="https://c3voc.de/wiki/hardware:tronsmart_pavo_m9" text:style-name="Internet_20_link" text:visited-style-name="Visited_20_Internet_20_Link">Tronsmart Pavo M9</text:a> as slide grabber and<text:line-break/>have to types of <text:a xlink:type="simple" xlink:href="https://c3voc.de/wiki/hardware:cams" text:style-name="Internet_20_link" text:visited-style-name="Visited_20_Internet_20_Link">Cameras and tripods</text:a> which we connect via SDI to decklink cards.<text:line-break/>In the past we used <text:a xlink:type="simple" xlink:href="https://c3voc.de/wiki/hardware:epiphan-broadcaster" text:style-name="Internet_20_link" text:visited-style-name="Visited_20_Internet_20_Link">Epiphan Broadcaster</text:a> via IP as slide grabber but we where unhappy with delay and compatibility of these devices.<text:line-break/>
We feed Audio via XLR right to the camera which embedds it into the SDI signal. We have four <text:a xlink:type="simple" xlink:href="https://c3voc.de/wiki/hardware:audiocase" text:style-name="Internet_20_link" text:visited-style-name="Visited_20_Internet_20_Link">Audio case</text:a> which we use if the venue is no<text:line-break/>providing a better audio system.</text:p>
      <text:h text:style-name="Heading_20_2" text:outline-level="2"><text:bookmark-start text:name="__RefHeading___ccc_cologne_3"/><text:bookmark-start text:name="ccc_cologne"/>CCC Cologne<text:bookmark-end text:name="__RefHeading___ccc_cologne_3"/><text:bookmark-end text:name="ccc_cologne"/></text:h>
      <text:p text:style-name="Text_20_body">The CCC Cologne uses a setup very similar to the <text:a xlink:type="simple" xlink:href="#__RefHeading___c3voc_2" text:style-name="Local_20_link" text:visited-style-name="Visited_20_Local_20_Link">C3VOC</text:a>. Voctocore runs on a Encoder PC, while the voctogui is running on a club member's laptop.We connect the Encoder PC to a <text:a xlink:type="simple" xlink:href="https://c3voc.de/wiki/hardware:ag-ac-160-eej" text:style-name="Internet_20_link" text:visited-style-name="Visited_20_Internet_20_Link">Panasonic AG-AC 160 AEJ</text:a> mounted on a Sachtler ACE M MS, as well as a <text:a xlink:type="simple" xlink:href="https://c3voc.de/wiki/hardware:zido_x8_x9" text:style-name="Internet_20_link" text:visited-style-name="Visited_20_Internet_20_Link">Zidoo X9</text:a> used as a cheap video scaler.The camera gets its audio signal from a separate audio case.</text:p>
      <text:h text:style-name="Heading_20_3" text:outline-level="3"><text:bookmark-start text:name="__RefHeading___encoder_pc_4"/><text:bookmark-start text:name="encoder_pc"/>Encoder PC<text:bookmark-end text:name="__RefHeading___encoder_pc_4"/><text:bookmark-end text:name="encoder_pc"/></text:h>
      <text:list text:style-name="List_20_1" text:continue-numbering="false">
        <text:list-item>
          <text:p text:style-name="List_20_1_Content_First"> Intel Core i7 6700K</text:p>
        </text:list-item>
        <text:list-item>
          <text:p text:style-name="List_20_1_Content"> 16 GB RAM</text:p>
        </text:list-item>
        <text:list-item>
          <text:p text:style-name="List_20_1_Content_Last"> 2  Blackmagic Design DeckLink Mini Recorder (one for SDI to the camera, one for HDMI to the Zidoo and subsequently the speaker laptop)</text:p>
        </text:list-item>
      </text:list>
      <text:h text:style-name="Heading_20_3" text:outline-level="3"><text:bookmark-start text:name="__RefHeading___audio_case_5"/><text:bookmark-start text:name="audio_case"/>Audio Case<text:bookmark-end text:name="__RefHeading___audio_case_5"/><text:bookmark-end text:name="audio_case"/></text:h>
      <text:p text:style-name="Text_20_body">The audio case consists of three wireless receivers feeding into a mixer that is subsequently fed into the camera, and (if necessary) the PA.The receivers are paired with one handheld transmitter, and two body packs connected to lavalier clip-on microphones.To power the receivers and provide them with signal, while only using one pair of antennas, we use a antenna splitter.</text:p>
      <text:list text:style-name="List_20_1" text:continue-numbering="false">
        <text:list-item>
          <text:p text:style-name="List_20_1_Content_First"> Mixer: Mackie 1202 VLZ4</text:p>
        </text:list-item>
        <text:list-item>
          <text:p text:style-name="List_20_1_Content"> Receivers: 3 Sennheiser EM 100 G3 1G8</text:p>
        </text:list-item>
        <text:list-item>
          <text:p text:style-name="List_20_1_Content"> Splitter: Sennheiser ASA 1 1.8GHz</text:p>
        </text:list-item>
        <text:list-item>
          <text:p text:style-name="List_20_1_Content"> Handheld transmitter: SKM 100-835 G3 1G8</text:p>
        </text:list-item>
        <text:list-item>
          <text:p text:style-name="List_20_1_Content"> Body packs: 2 SK 100 G3 1G8</text:p>
        </text:list-item>
        <text:list-item>
          <text:p text:style-name="List_20_1_Content_Last"> Lavalier Clip-ons: 2 Sennheiser MKE2-EW Gold</text:p>
        </text:list-item>
      </text:list>
      <text:h text:style-name="Heading_20_2" text:outline-level="2"><text:bookmark-start text:name="__RefHeading___ccc_berlin_6"/><text:bookmark-start text:name="ccc_berlin"/>CCC Berlin<text:bookmark-end text:name="__RefHeading___ccc_berlin_6"/><text:bookmark-end text:name="ccc_berlin"/></text:h>
      <text:p text:style-name="Text_20_body">The CCC Berlin setup is currently an experimental setup. We currently run there an JVC HM300 cammera which has IP based streaming build in which we feed to voctomix. We also have there a tronsmart grabber box which also can stream to voctocore.There are still some sync issues with this setup.</text:p>
      <text:p text:style-name="Text_20_body">The Audio setup for CCCB can be found <text:a xlink:type="simple" xlink:href="https://c3voc.de/wiki/chaosradio" text:style-name="Internet_20_link" text:visited-style-name="Visited_20_Internet_20_Link"> here</text:a></text:p>
      <text:h text:style-name="Heading_20_2" text:outline-level="2"><text:bookmark-start text:name="__RefHeading___david_s_setup_7"/><text:bookmark-start text:name="david_s_setup"/>David's setup<text:bookmark-end text:name="__RefHeading___david_s_setup_7"/><text:bookmark-end text:name="david_s_setup"/></text:h>
      <text:p text:style-name="Text_20_body">This is probably the cheapest vocto setup you can find. All the sources run on separate devices (!) and are encoded into a single stream by our server.</text:p>
      <text:list text:style-name="List_20_1" text:continue-numbering="false">
        <text:list-item>
          <text:p text:style-name="LastListParagraph_List_20_1_Content_First"><text:a xlink:type="simple" xlink:href="https://github.com/DavidVentura/voctomix/tree/dev/prod_scripts" text:style-name="Internet_20_link" text:visited-style-name="Visited_20_Internet_20_Link">https://github.com/DavidVentura/voctomix/tree/dev/prod_scripts</text:a></text:p>
        </text:list-item>
      </text:list>
      <text:h text:style-name="Heading_20_3" text:outline-level="3"><text:bookmark-start text:name="__RefHeading___sources_8"/><text:bookmark-start text:name="sources"/>Sources<text:bookmark-end text:name="__RefHeading___sources_8"/><text:bookmark-end text:name="sources"/></text:h>
      <text:list text:style-name="List_20_1" text:continue-numbering="false">
        <text:list-item>
          <text:p text:style-name="List_20_1_Content_First">Camera 1: Raspberry Pi with camera.</text:p>
          <text:list text:style-name="List_20_1">
            <text:list-item>
              <text:p text:style-name="List_20_1_Content"> Camera 2: Raspberry Pi with camera.</text:p>
            </text:list-item>
            <text:list-item>
              <text:p text:style-name="List_20_1_Content"> Slides: Lenkeng LVK373a (see: <text:a xlink:type="simple" xlink:href="https://blog.danman.eu/new-version-of-lenkeng-hdmi-over-ip-extender-lkv373a/" text:style-name="Internet_20_link" text:visited-style-name="Visited_20_Internet_20_Link">reverse engineering</text:a>)</text:p>
            </text:list-item>
            <text:list-item>
              <text:p text:style-name="List_20_1_Content"> Audio: Odroid U2 connected via USB to our audio mixer</text:p>
            </text:list-item>
          </text:list>
          <text:p text:style-name="LastListParagraph_Text_20_body">=== Sources &amp; Voctocore</text:p>
        </text:list-item>
      </text:list>
      <text:h text:style-name="Heading_20_4" text:outline-level="4"><text:bookmark-start text:name="__RefHeading___producers_9"/><text:bookmark-start text:name="producers"/>Producers:<text:bookmark-end text:name="__RefHeading___producers_9"/><text:bookmark-end text:name="producers"/></text:h>
      <text:list text:style-name="List_20_1" text:continue-numbering="false">
        <text:list-item>
          <text:p text:style-name="List_20_1_Content_First"> Camera 1: gstreamer with rpicamsrc serves an h264 stream with matroska container with tcpserversink</text:p>
        </text:list-item>
        <text:list-item>
          <text:p text:style-name="List_20_1_Content"> Camera 2: gstreamer with rpicamsrc serves an h264 stream with matroska container with tcpserversink</text:p>
        </text:list-item>
        <text:list-item>
          <text:p text:style-name="List_20_1_Content"> Audio: Feeds the audio directly to vocto in the desired format</text:p>
        </text:list-item>
        <text:list-item>
          <text:p text:style-name="List_20_1_Content_Last"> Slides: Unicast/multicast to the network</text:p>
        </text:list-item>
      </text:list>
      <text:h text:style-name="Heading_20_4" text:outline-level="4"><text:bookmark-start text:name="__RefHeading___consumers_10"/><text:bookmark-start text:name="consumers"/>Consumers:<text:bookmark-end text:name="__RefHeading___consumers_10"/><text:bookmark-end text:name="consumers"/></text:h>
      <text:p text:style-name="Text_20_body">On the server I host voctocore I run the following scripts</text:p>
      <text:list text:style-name="List_20_1" text:continue-numbering="false">
        <text:list-item>
          <text:p text:style-name="List_20_1_Content_First"> Camera 1: Grab data from the camera1 tcp server, decode it and feed it to vocto</text:p>
        </text:list-item>
        <text:list-item>
          <text:p text:style-name="List_20_1_Content"> Camera 2: Grab data from the camera2 tcp server, decode it and feed it to vocto</text:p>
        </text:list-item>
        <text:list-item>
          <text:p text:style-name="List_20_1_Content_Last"> Slides: Connect to mcast group, decode and feed it to vocto</text:p>
        </text:list-item>
      </text:list>
      <text:h text:style-name="Heading_20_3" text:outline-level="3"><text:bookmark-start text:name="__RefHeading___hardware_11"/><text:bookmark-start text:name="hardware"/>Hardware<text:bookmark-end text:name="__RefHeading___hardware_11"/><text:bookmark-end text:name="hardware"/></text:h>
      <text:list text:style-name="List_20_1" text:continue-numbering="false">
        <text:list-item>
          <text:p text:style-name="List_20_1_Content_First"> Audio mixer: Behringer Xenyx Q502usb</text:p>
        </text:list-item>
        <text:list-item>
          <text:p text:style-name="List_20_1_Content"> Microphones: (2x) Skp Uhf271</text:p>
        </text:list-item>
        <text:list-item>
          <text:p text:style-name="List_20_1_Content"> Grabber: Lenkeng LVK373a</text:p>
        </text:list-item>
        <text:list-item>
          <text:p text:style-name="List_20_1_Content_Last"> Server: i7 4790 + Gigabyte motherboard + 8GB Ram</text:p>
        </text:list-item>
      </text:list>
      <text:h text:style-name="Heading_20_3" text:outline-level="3"><text:bookmark-start text:name="__RefHeading___misc_12"/><text:bookmark-start text:name="misc"/>Misc<text:bookmark-end text:name="__RefHeading___misc_12"/><text:bookmark-end text:name="misc"/></text:h>
      <text:list text:style-name="List_20_1" text:continue-numbering="false">
        <text:list-item>
          <text:p text:style-name="List_20_1_Content_First">We have our custom slides software, so the Camera1 doubles as a presenter for slides, which is why it is hooked to an active hdmi splitter, and the splitter is connected to both the projector and the grabber.</text:p>
          <text:list text:style-name="List_20_1">
            <text:list-item>
              <text:p text:style-name="List_20_1_Content"> With our custom slides software, we have a dumb android app on a tablet that lets the speaker draw over the slides.</text:p>
            </text:list-item>
            <text:list-item>
              <text:p text:style-name="List_20_1_Content"> The camera 1 is fixed and has 2 cheap <text:a xlink:type="simple" xlink:href="http://www.conrad.com/medias/global/ce/2000_2999/2000/2090/2090/209089_LB_00_FB.EPS_1000.jpg" text:style-name="Internet_20_link" text:visited-style-name="Visited_20_Internet_20_Link">servos</text:a> to make it move.</text:p>
            </text:list-item>
            <text:list-item>
              <text:p text:style-name="List_20_1_Content_Last"> The camera 2 is on a tripod powered via Po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voctomix-hardware-examples</dc:title>
  </office:meta>
</office:document-meta>
</file>