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oftware:voctoimport"/>= VoctoImport</text:p>
      <text:p text:style-name="Text_20_body">&lt;lukas2511&gt; kannst einfach alle details eintragen, video hochladen, submit drücken, wenns trackerprojekt korrekt konfiguriert ist war das alles was fürs release benötigt wird
&lt;lukas2511&gt; nebenbei generiert es auch noch ein schedule, d.h. wenn man mal schnell nen schedule zusammenklicken will (vor allem wenn events nicht in wenigen aufeinanderfolgenden tagen stattfinden, was dann mit pretalx einfach nicht geht) dann kann man das auch nutzen</text:p>
      <text:p text:style-name="Text_20_body"><text:a xlink:type="simple" xlink:href="https://import.c3voc.de" text:style-name="Internet_20_link" text:visited-style-name="Visited_20_Internet_20_Link">https://import.c3voc.de</text:a></text:p>
      <text:p text:style-name="Text_20_body">Zugangsdaten im Keypass, </text:p>
      <text:list text:style-name="List_20_1" text:continue-numbering="false">
        <text:list-item>
          <text:p text:style-name="LastListParagraph_List_20_1_Content_First">Funktionsaccounts für einzelne Konferenzen einfach unter <text:a xlink:type="simple" xlink:href="https://import.c3voc.de/admin" text:style-name="Internet_20_link" text:visited-style-name="Visited_20_Internet_20_Link">https://import.c3voc.de/admin</text:a> anlegen und der Konferenz zuweisen.</text:p>
        </text:list-item>
      </text:list>
      <text:p text:style-name="Text_20_body">Workflow</text:p>
      <text:list text:style-name="List_20_1" text:continue-numbering="false">
        <text:list-item>
          <text:p text:style-name="List_20_1_Content_First">Konferenz auf Media anlegen</text:p>
        </text:list-item>
        <text:list-item>
          <text:p text:style-name="List_20_1_Content">Import-Account anlegen</text:p>
        </text:list-item>
        <text:list-item>
          <text:p text:style-name="List_20_1_Content">Import-Event anlegen</text:p>
        </text:list-item>
        <text:list-item>
          <text:p text:style-name="List_20_1_Content_Last">Ordner auf media.ccc.de anle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05::50:31</meta:creation-date>
    <dc:creator>Generated</dc:creator>
    <dc:date>2026-07-27T05::50:31</dc:date>
    <dc:language>en-US</dc:language>
    <meta:editing-cycles>1</meta:editing-cycles>
    <meta:editing-duration>PT0S</meta:editing-duration>
    <dc:title>software:voctoimport</dc:title>
  </office:meta>
</office:document-meta>
</file>