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streamingwebsite"/><text:bookmark-start text:name="__RefHeading___streaming_website_1"/><text:bookmark-start text:name="streaming_website"/>Streaming website<text:bookmark-end text:name="__RefHeading___streaming_website_1"/><text:bookmark-end text:name="streaming_website"/></text:h>
      <text:h text:style-name="Heading_20_2" text:outline-level="2"><text:bookmark-start text:name="__RefHeading___add_a_new_conference_2"/><text:bookmark-start text:name="add_a_new_conference"/>add a new conference<text:bookmark-end text:name="__RefHeading___add_a_new_conference_2"/><text:bookmark-end text:name="add_a_new_conference"/></text:h>
      <text:p text:style-name="Text_20_body">The streaming website is deployed on lb.<text:span text:style-name="Strong_20_Emphasis">*.c3voc.de </text:span></text:p>
      <text:p text:style-name="Text_20_body">To add another conference / mandator: fork on github/clone the git on your machine</text:p>
      <text:p text:style-name="Preformatted_20_Text">git clone https://github.com/voc/streaming-website.git</text:p>
      <text:list text:style-name="Numbering_20_1" text:continue-numbering="false">
        <text:list-item>
          <text:p text:style-name="Numbering_20_1_Content_First"> first check if the series already has a mandator folder and reuse the existing one – otherwise create a new folder below <text:span text:style-name="Source_20_Text">/configs/conferences/&lt;slug&gt;</text:span> where the mandator slug normally should not contain any numbers for years, conference numbers, etc. so it can be reused next year without renaming it.</text:p>
        </text:list-item>
        <text:list-item>
          <text:p text:style-name="Numbering_20_1_Content"> copy the following files from the most recent conference and edit it to your needs</text:p>
          <text:list text:style-name="List_20_1">
            <text:list-item>
              <text:p text:style-name="List_20_1_Content"> config.json</text:p>
            </text:list-item>
            <text:list-item>
              <text:p text:style-name="List_20_1_Content"> main.less</text:p>
              <text:list text:style-name="List_20_1">
                <text:list-item>
                  <text:p text:style-name="List_20_1_Content"> if no main.less is provided, the default-theme will be used</text:p>
                </text:list-item>
                <text:list-item>
                  <text:p text:style-name="List_20_1_Content"> if one is provided, it should <text:span text:style-name="Source_20_Text">@import “../../../assets/css/_structure.less”;</text:span> which will pull in all required basic styles</text:p>
                </text:list-item>
                <text:list-item>
                  <text:p text:style-name="List_20_1_Content"> assets (images, fonts) can be placed inside the conference-folder or below it and can be referenced with a relative path (so a logo in <text:span text:style-name="Source_20_Text">/configs/conferences/&lt;slug&gt;/assets/logo.png</text:span> can be referenced as <text:span text:style-name="Source_20_Text">url(assets/logo.png)</text:span> from <text:span text:style-name="Source_20_Text">/configs/conferences/&lt;slug&gt;/main.less)</text:span></text:p>
                </text:list-item>
              </text:list>
            </text:list-item>
          </text:list>
        </text:list-item>
        <text:list-item>
          <text:p text:style-name="Numbering_20_1_Content"> commit and push you changes to <text:span text:style-name="Source_20_Text">master</text:span></text:p>
        </text:list-item>
        <text:list-item>
          <text:p text:style-name="Numbering_20_1_Content_Last"> call deploy.sh which will deploy to all lb-servers, clear their caches and fixes the file-permissions</text:p>
        </text:list-item>
      </text:list>
      <text:p text:style-name="Text_20_body">See also: <text:a xlink:type="simple" xlink:href="https://github.com/voc/streaming-website/blob/master/README.md#konfiguration" text:style-name="Internet_20_link" text:visited-style-name="Visited_20_Internet_20_Link">https://github.com/voc/streaming-website/blob/master/README.md#konfiguration</text:a></text:p>
      <text:h text:style-name="Heading_20_2" text:outline-level="2"><text:bookmark-start text:name="__RefHeading___now_streaming_banner_on_media.ccc.de_3"/><text:bookmark-start text:name="now_streaming_banner_on_media.ccc.de"/>now streaming banner on media.ccc.de<text:bookmark-end text:name="__RefHeading___now_streaming_banner_on_media.ccc.de_3"/><text:bookmark-end text:name="now_streaming_banner_on_media.ccc.de"/></text:h>
      <text:p text:style-name="Text_20_body">To highlight the live streams on media.ccc.de's start page, you simply create the conference in the admin interface. Of course the acronym has to be exactly same as in the streaming-website. Voctoweb queries the streaming-website API every 10? minutes.</text:p>
      <text:h text:style-name="Heading_20_2" text:outline-level="2"><text:bookmark-start text:name="__RefHeading___operation_hints_4"/><text:bookmark-start text:name="operation_hints"/>operation hints<text:bookmark-end text:name="__RefHeading___operation_hints_4"/><text:bookmark-end text:name="operation_hints"/></text:h>
      <text:p text:style-name="Text_20_body">You can add  <text:span text:style-name="Source_20_Text">?forceopen=yes</text:span> to the stream websiteURL to see all open conferences e.g. <text:a xlink:type="simple" xlink:href="http://streaming.media.ccc.de/fossgis/?forceopen=yes" text:style-name="Internet_20_link" text:visited-style-name="Visited_20_Internet_20_Link">http://streaming.media.ccc.de/fossgis/?forceopen=yes</text:a></text:p>
      <text:p text:style-name="Text_20_body">The streaming-website downloads the relive index json file of the active conferences via cronjob.</text:p>
      <text:p text:style-name="Text_20_body">The thumbnails are generated via crontab of user <text:span text:style-name="Emphasis">downloader</text:span> on each lb-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streamingwebsite</dc:title>
  </office:meta>
</office:document-meta>
</file>