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idebar"/><text:bookmark-start text:name="__RefHeading___software_1"/><text:bookmark-start text:name="software"/>Software<text:bookmark-end text:name="__RefHeading___software_1"/><text:bookmark-end text:name="software"/></text:h>
      <text:list text:style-name="List_20_1" text:continue-numbering="false">
        <text:list-item>
          <text:p text:style-name="List_20_1_Content_First"> <text:a xlink:type="simple" xlink:href="https://c3voc.de/wiki/software:voctoweb" text:style-name="Internet_20_link" text:visited-style-name="Visited_20_Internet_20_Link">Voctoweb</text:a></text:p>
        </text:list-item>
        <text:list-item>
          <text:p text:style-name="List_20_1_Content"> <text:a xlink:type="simple" xlink:href="https://c3voc.de/wiki/software:streamingwebsite" text:style-name="Internet_20_link" text:visited-style-name="Visited_20_Internet_20_Link">Streaming website</text:a></text:p>
        </text:list-item>
        <text:list-item>
          <text:p text:style-name="List_20_1_Content"> <text:a xlink:type="simple" xlink:href="https://c3voc.de/wiki/cdn" text:style-name="Internet_20_link" text:visited-style-name="Visited_20_Internet_20_Link">CDN</text:a></text:p>
        </text:list-item>
        <text:list-item>
          <text:p text:style-name="List_20_1_Content">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<text:a xlink:type="simple" xlink:href="https://c3voc.de/wiki/c3tracker:start" text:style-name="Internet_20_link" text:visited-style-name="Visited_20_Internet_20_Link">CRS Ticket Tracker</text:a></text:p>
        </text:list-item>
        <text:list-item>
          <text:p text:style-name="List_20_1_Content_Last"> <text:a xlink:type="simple" xlink:href="https://c3voc.de/wiki/voctomix" text:style-name="Internet_20_link" text:visited-style-name="Visited_20_Internet_20_Link">Voctomix</text:a></text:p>
        </text:list-item>
      </text:list>
      <text:h text:style-name="Heading_20_2" text:outline-level="2"><text:bookmark-start text:name="__RefHeading___howto_s_2"/><text:bookmark-start text:name="howto_s"/>HowTo's<text:bookmark-end text:name="__RefHeading___howto_s_2"/><text:bookmark-end text:name="howto_s"/></text:h>
      <text:list text:style-name="List_20_1" text:continue-numbering="false">
        <text:list-item>
          <text:p text:style-name="List_20_1_Content_First"> 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_Last"> <text:a xlink:type="simple" xlink:href="https://c3voc.de/wiki/howto:checkliste" text:style-name="Internet_20_link" text:visited-style-name="Visited_20_Internet_20_Link"> Checkliste</text:a></text:p>
            </text:list-item>
          </text:list>
        </text:list-item>
      </text:list>
      <text:h text:style-name="Heading_20_2" text:outline-level="2"><text:bookmark-start text:name="__RefHeading___betrieb_waehrend_der_veranstaltung_3"/><text:bookmark-start text:name="betrieb_waehrend_der_veranstaltung"/>Betrieb während der Veranstaltung<text:bookmark-end text:name="__RefHeading___betrieb_waehrend_der_veranstaltung_3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  <text:h text:style-name="Heading_20_2" text:outline-level="2"><text:bookmark-start text:name="__RefHeading___entwicklung_4"/><text:bookmark-start text:name="entwicklung"/>Entwicklung<text:bookmark-end text:name="__RefHeading___entwicklung_4"/><text:bookmark-end text:name="entwicklung"/></text:h>
      <text:list text:style-name="List_20_1" text:continue-numbering="false">
        <text:list-item>
          <text:p text:style-name="LastListParagraph_List_20_1_Content_First"> <text:a xlink:type="simple" xlink:href="https://c3voc.de/wiki/api" text:style-name="Internet_20_link" text:visited-style-name="Visited_20_Internet_20_Link">AP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debar</dc:title>
  </office:meta>
</office:document-meta>
</file>