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relive"/><text:bookmark-start text:name="__RefHeading___hls_relive_1"/><text:bookmark-start text:name="hls_relive"/>HLS Relive<text:bookmark-end text:name="__RefHeading___hls_relive_1"/><text:bookmark-end text:name="hls_relive"/></text:h>
      <text:p text:style-name="Text_20_body">Documentation for the relive system is contained within its git repo <text:span text:style-name="Source_20_Text">git@c3voc.de:hls-relive</text:span> mirrored at <text:a xlink:type="simple" xlink:href="https://github.com/voc/hls-relive" text:style-name="Internet_20_link" text:visited-style-name="Visited_20_Internet_20_Link">https://github.com/voc/hls-relive</text:a> → README.md</text:p>
      <text:p text:style-name="Text_20_body">It's currently deployed at live.ber:/home/relive/git/ </text:p>
      <text:h text:style-name="Heading_20_2" text:outline-level="2"><text:bookmark-start text:name="__RefHeading___setting_up_relive_in_the_voc_setup_2"/><text:bookmark-start text:name="setting_up_relive_in_the_voc_setup"/>Setting up Relive in the VOC setup<text:bookmark-end text:name="__RefHeading___setting_up_relive_in_the_voc_setup_2"/><text:bookmark-end text:name="setting_up_relive_in_the_voc_setup"/></text:h>
      <text:p text:style-name="Text_20_body">Login to server </text:p>
      <text:p text:style-name="Preformatted_20_Text">ssh relive@live.ber.c3voc.de<text:line-break/>cd git <text:line-break/>screen -dR</text:p>
      <text:list text:style-name="Numbering_20_1" text:continue-numbering="false">
        <text:list-item>
          <text:p text:style-name="Numbering_20_1_Content_First"> Create an appropriate config for your event in <text:span text:style-name="Source_20_Text">live.ber:/home/relive/git/configs</text:span></text:p>
          <text:list text:style-name="Numbering_20_1">
            <text:list-item>
              <text:p text:style-name="Numbering_20_1_Content"> either by using <text:span text:style-name="Source_20_Text">./gen<text:span text:style-name="Emphasis">event</text:span>config.py &lt;conference slug&gt;</text:span>, or</text:p>
            </text:list-item>
            <text:list-item>
              <text:p text:style-name="Numbering_20_1_Content"> manually: copy cfg.example, look at other files in that directory, or in the old/ subdirectory for inspiration. The filename will be used as the conference name from here on.</text:p>
            </text:list-item>
          </text:list>
        </text:list-item>
        <text:list-item>
          <text:p text:style-name="Numbering_20_1_Content"> After a minute, a cronjob will run and download the schedule, etc. (If you are impatient, you can run <text:span text:style-name="Source_20_Text">/home/relive/git/scripts/foreach-project.sh /home/relive/git/scripts/get-fahrplan.sh</text:span> manually)</text:p>
        </text:list-item>
        <text:list-item>
          <text:p text:style-name="Numbering_20_1_Content"> Start the scheduler (run as user relive, inside of a screen/tmux session): <text:span text:style-name="Source_20_Text">./launcher.sh &lt;conference slug&gt;</text:span></text:p>
        </text:list-item>
        <text:list-item>
          <text:p text:style-name="Numbering_20_1_Content_Last"> In the streaming-website configuration, set <text:span text:style-name="Source_20_Text">RELIVE_JSON</text:span> to point to <text:span text:style-name="Source_20_Text">http://live.ber.c3voc.de/relive/&lt;conference slug&gt;/index.json</text:span></text:p>
        </text:list-item>
      </text:list>
      <text:p text:style-name="Text_20_body">Note that the <text:span text:style-name="Source_20_Text">index.json</text:span> file is also only regenerated periodically, so it might be a minute or two before that URL actually works.</text:p>
      <text:h text:style-name="Heading_20_2" text:outline-level="2"><text:bookmark-start text:name="__RefHeading___readme_3"/><text:bookmark-start text:name="readme"/>README<text:bookmark-end text:name="__RefHeading___readme_3"/><text:bookmark-end text:name="readme"/></text:h>
      <text:p text:style-name="Text_20_body">Please read the <text:a xlink:type="simple" xlink:href="https://github.com/voc/hls-relive/blob/master/README.md" text:style-name="Internet_20_link" text:visited-style-name="Visited_20_Internet_20_Link">README</text:a> in the repository, it is being kept up to date with regard to the general behavior of the relive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relive</dc:title>
  </office:meta>
</office:document-meta>
</file>