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relive"/><text:bookmark-start text:name="__RefHeading___hls_relive_1"/><text:bookmark-start text:name="hls_relive"/>HLS Relive<text:bookmark-end text:name="__RefHeading___hls_relive_1"/><text:bookmark-end text:name="hls_relive"/></text:h>
      <text:p text:style-name="Text_20_body">Documentation for the relive system is contained within its git repo <text:span text:style-name="Source_20_Text">git@c3voc.de:hls-relive</text:span> mirrored at <text:a xlink:type="simple" xlink:href="https://github.com/voc/hls-relive" text:style-name="Internet_20_link" text:visited-style-name="Visited_20_Internet_20_Link">https://github.com/voc/hls-relive</text:a> → README.md</text:p>
      <text:p text:style-name="Text_20_body">It's currently deployed at live.ber:/home/relive/git/ </text:p>
      <text:h text:style-name="Heading_20_2" text:outline-level="2"><text:bookmark-start text:name="__RefHeading___setting_up_relive_in_the_voc_setup_2"/><text:bookmark-start text:name="setting_up_relive_in_the_voc_setup"/>Setting up Relive in the VOC setup<text:bookmark-end text:name="__RefHeading___setting_up_relive_in_the_voc_setup_2"/><text:bookmark-end text:name="setting_up_relive_in_the_voc_setup"/></text:h>
      <text:list text:style-name="List_20_1" text:continue-numbering="false">
        <text:list-item>
          <text:p text:style-name="List_20_1_Content_First">On live.ber, in <text:span text:style-name="Source_20_Text">/home/relive/git/configs</text:span> create an appropriate config for your event (look at other files in that directory or in the old/ subdirectory for inspiration). The filename will be used as the conference name from here on.</text:p>
        </text:list-item>
        <text:list-item>
          <text:p text:style-name="List_20_1_Content">After a minute, a cronjob will run and download the schedule, etc. (If you are impatient, you can run <text:span text:style-name="Source_20_Text">/home/relive/git/scripts/foreach-project.sh /home/relive/git/scripts/get-fahrplan.sh</text:span> manually)</text:p>
        </text:list-item>
        <text:list-item>
          <text:p text:style-name="List_20_1_Content">Start the scheduler (run as user relive): <text:span text:style-name="Source_20_Text">./launcher.sh yourconferencename</text:span></text:p>
        </text:list-item>
        <text:list-item>
          <text:p text:style-name="List_20_1_Content_Last">In the streaming-website configuration, set <text:span text:style-name="Source_20_Text">RELIVE_JSON</text:span> to point to <text:span text:style-name="Source_20_Text">http://live.ber.c3voc.de/relive/yourconferencename/index.json</text:span></text:p>
        </text:list-item>
      </text:list>
      <text:h text:style-name="Heading_20_2" text:outline-level="2"><text:bookmark-start text:name="__RefHeading___readme_3"/><text:bookmark-start text:name="readme"/>README<text:bookmark-end text:name="__RefHeading___readme_3"/><text:bookmark-end text:name="readme"/></text:h>
      <text:p text:style-name="Text_20_body">(this might be out of date, check the README in the git repo when in doubt)</text:p>
      <text:p text:style-name="Preformatted_20_Text">HLS ReLive<text:line-break/>==========<text:line-break/><text:line-break/>This set of tools records portions of an HLS stream into separate<text:line-break/>playlists for timeshifting and to bridge the time until the actual<text:line-break/>recordings are available.<text:line-break/><text:line-break/>Components<text:line-break/>----------<text:line-break/><text:line-break/>The ReLive system consists of several tools and cron jobs, some of which<text:line-break/>can be used independently from the rest.<text:line-break/><text:line-break/>### record.pl<text:line-break/><text:line-break/>`record.pl` records HLS streams that are being generated locally by<text:line-break/>watching the corresponding directory with inotify. It cannot record<text:line-break/>streams via HTTP, nor will it perform any magic (like trying to figure<text:line-break/>out at what position in the source m3u8 it stopped recording) when being<text:line-break/>restarted: It will simply add a discontinuity header to the output m3u8<text:line-break/>and resume adding segments. It turns out that this makes things much<text:line-break/>simpler and is enough for our use case.<text:line-break/><text:line-break/>Usage: `record.pl in-directory in-m3u8 out-directory`<text:line-break/><text:line-break/>The m3u8 in the output directory will be named `index.m3u8`.<text:line-break/><text:line-break/>### scheduler.pl<text:line-break/><text:line-break/>`scheduler.pl` is responsible for starting and stopping recording<text:line-break/>processes as dictated by the conference schedule. See below for<text:line-break/>configuration details.<text:line-break/><text:line-break/>When sent a `SIGHUP`, it will reload its schedule, spawning or killing<text:line-break/>recording subprocesses as necessary. Running recording subprocesses<text:line-break/>which are still valid w.r.t. the new schedule remain untouched.<text:line-break/><text:line-break/>When sent a `SIGINT` or `SIGTERM` it shuts down all recording<text:line-break/>subprocesses and then terminates itself.<text:line-break/><text:line-break/>Recording subprocesses are started via `wrapper.sh` which takes care of<text:line-break/>setting up their environment (creating one directory per schedule event<text:line-break/>to store the recording, amongst other things) and starting them.<text:line-break/><text:line-break/>### genpage.pl<text:line-break/><text:line-break/>`genpage.pl` looks through the directory with all the recordings,<text:line-break/>cross-referencing them with the schedule and media.ccc.de, to find out<text:line-break/>whether a proper release has happened yet. All this data is collected<text:line-break/>and written into a file called `index.json` in the top-level recording<text:line-break/>directory, which can then be used by the streaming frontend.<text:line-break/><text:line-break/>A recording can be in one of four states:<text:line-break/> - not_running: Transitory state where the recording directory has been<text:line-break/><text:s text:c="3"/>created, but doesn't contain any data yet.<text:line-break/> - live: There is data present, but the playlist is not finished yet.<text:line-break/> - recorded: There is data present and the playlist is finished.<text:line-break/> - released: A recording of this talk has been found on media.ccc.de<text:line-break/><text:line-break/>A recording can move from the *recorded* state back to *live* if the<text:line-break/>recording is restarted for some reason. Other than that, recordings<text:line-break/>progress monotonically from *not_running* to *released*.<text:line-break/><text:line-break/>Starting from the *live* state, a thumbnail is generated. Once a<text:line-break/>recording is *recorded*, the HLS files get remuxed into a faststarted<text:line-break/>mp4 for easy download.<text:line-break/><text:line-break/>The `index.json` file contains an array of objects. A fully populated<text:line-break/>object looks like this:<text:line-break/><text:line-break/><text:s text:c="4"/>{<text:line-break/><text:s text:c="7"/>"thumbnail" : "//live.dus.c3voc.de/releases/relive/1549/thumb.jpg",<text:line-break/><text:s text:c="7"/>"status" : "released",<text:line-break/><text:s text:c="7"/>"duration" : 5399,<text:line-break/><text:s text:c="7"/>"room" : "HS 7",<text:line-break/><text:s text:c="7"/>"playlist" : "//live.dus.c3voc.de/releases/relive/1549/index.m3u8",<text:line-break/><text:s text:c="7"/>"id" : "1549",<text:line-break/><text:s text:c="7"/>"title" : "Btrfs – Das Dateisystem der Zukunft?",<text:line-break/><text:s text:c="7"/>"release_url" : "http://media.ccc.de/browse/conferences/froscon/2015/froscon2015-1549-btrfs_das_dateisystem_der_zukunft.html"<text:line-break/><text:s text:c="4"/>}<text:line-break/><text:line-break/>### check_released.pl<text:line-break/><text:line-break/>`check_released.pl` is a helper used by the `get-releases.sh` script. It<text:line-break/>ensures that only events which have at least one recording on media.ccc.de are<text:line-break/>marked as *released*.<text:line-break/><text:line-break/>### Cron jobs<text:line-break/><text:line-break/>There are three cron jobs:<text:line-break/><text:line-break/><text:s text:c="2"/>- calling get-releases.sh to download and cache the list of recordings<text:line-break/><text:s text:c="4"/>already released on media.ccc.de<text:line-break/><text:s text:c="2"/>- calling get-fahrplan.sh to download the schedule<text:line-break/><text:s text:c="2"/>- calling genpage.pl to update `index.json` etc.<text:line-break/><text:line-break/>Configuration<text:line-break/>-------------<text:line-break/><text:line-break/>All scripts take the union of `global_config` in the root of the git<text:line-break/>repository as their configuration. This configuration is extended by a<text:line-break/>project-specific configuration in the `configs` subdirectory. See the<text:line-break/>`.example` files in the respective directories. These files also contain<text:line-break/>comments explaining the various options.<text:line-break/><text:line-break/>Setting up for a new conference<text:line-break/>-------------------------------<text:line-break/><text:line-break/>The following steps are necessary to set up ReLive for a new conference:<text:line-break/><text:line-break/><text:s text:c="2"/>- update the configuration file appropriately<text:line-break/><text:s text:c="2"/>- launch the recording scheduler: `./launcher.sh projectname`<text:line-break/><text:s text:c="4"/>You'll probably want to do that in a screen session. <text:line-break/><text:s text:c="4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relive</dc:title>
  </office:meta>
</office:document-meta>
</file>