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relay_register"/><text:bookmark-start text:name="__RefHeading___relay_register_1"/><text:bookmark-start text:name="relay_register"/>relay register<text:bookmark-end text:name="__RefHeading___relay_register_1"/><text:bookmark-end text:name="relay_register"/></text:h>
      <text:p text:style-name="Text_20_body"><text:a xlink:type="simple" xlink:href="https://c3voc.de/relayregister/" text:style-name="Internet_20_link" text:visited-style-name="Visited_20_Internet_20_Link">https://c3voc.de/relayregister/</text:a></text:p>
      <text:p text:style-name="Text_20_body">Configuration is done by the <text:a xlink:type="simple" xlink:href="https://github.com/voc/cm/blob/master/ansible/deploy_lb.sh" text:style-name="Internet_20_link" text:visited-style-name="Visited_20_Internet_20_Link">deploy_lb.sh</text:a> in the cm / ansible re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relay_register</dc:title>
  </office:meta>
</office:document-meta>
</file>