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infobeamer"/><text:bookmark-start text:name="__RefHeading___misc_1"/><text:bookmark-start text:name="misc"/>Misc<text:bookmark-end text:name="__RefHeading___misc_1"/><text:bookmark-end text:name="misc"/></text:h>
      <text:h text:style-name="Heading_20_3" text:outline-level="3"><text:bookmark-start text:name="__RefHeading___run_infobeamer_on_an_atem_device_2"/><text:bookmark-start text:name="run_infobeamer_on_an_atem_device"/>run infobeamer on an ATEM device<text:bookmark-end text:name="__RefHeading___run_infobeamer_on_an_atem_device_2"/><text:bookmark-end text:name="run_infobeamer_on_an_atem_device"/></text:h>
      <text:p text:style-name="Preformatted_20_Text">CEA 20" in /config/tvservice on sd c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infobeamer</dc:title>
  </office:meta>
</office:document-meta>
</file>