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eventkalender"/><text:bookmark-start text:name="__RefHeading___eventkalender_1"/><text:bookmark-start text:name="eventkalender"/>eventkalender<text:bookmark-end text:name="__RefHeading___eventkalender_1"/><text:bookmark-end text:name="eventkalender"/></text:h>
      <text:p text:style-name="Text_20_body">Small <text:a xlink:type="simple" xlink:href="http://www.sinatrarb.com/" text:style-name="Internet_20_link" text:visited-style-name="Visited_20_Internet_20_Link">sinatra</text:a> web application to serve conferences and meetings as feeds and is deployed at <text:a xlink:type="simple" xlink:href="https://c3voc.de/eventkalender/" text:style-name="Internet_20_link" text:visited-style-name="Visited_20_Internet_20_Link">https://c3voc.de/eventkalender/</text:a> on <text:a xlink:type="simple" xlink:href="https://c3voc.de/wiki/intern:server:web.c3voc.de" text:style-name="Internet_20_link" text:visited-style-name="Visited_20_Internet_20_Link">web</text:a></text:p>
      <text:list text:style-name="List_20_1" text:continue-numbering="false">
        <text:list-item>
          <text:p text:style-name="List_20_1_Content_First">conferences html ical atom <text:a xlink:type="simple" xlink:href="https://c3voc.de/eventkalender/events.json" text:style-name="Internet_20_link" text:visited-style-name="Visited_20_Internet_20_Link">json</text:a>
 txt</text:p>
          <text:list text:style-name="List_20_1">
            <text:list-item>
              <text:p text:style-name="List_20_1_Content"> meetings</text:p>
            </text:list-item>
          </text:list>
          <text:p text:style-name="Text_20_body"> html ical atom json txt</text:p>
          <text:p text:style-name="Text_20_body">Eventkalender is tested against Ruby <text:span text:style-name="Source_20_Text">2.5.7</text:span> and <text:span text:style-name="Source_20_Text">2.6.5</text:span>. </text:p>
          <text:list text:style-name="List_20_1">
            <text:list-item>
              <text:p text:style-name="List_20_1_Content_Last"> <text:a xlink:type="simple" xlink:href="https://github.com/voc/eventkalender/blob/master/README.md" text:style-name="Internet_20_link" text:visited-style-name="Visited_20_Internet_20_Link">https://github.com/voc/eventkalender/blob/master/README.m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eventkalender</dc:title>
  </office:meta>
</office:document-meta>
</file>