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3f160d4cb900fe0981767a6fc6f7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753f160d4cb900fe0981767a6fc6f74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3voc.de/wiki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read_more_2"/><text:bookmark-start text:name="read_more"/>Read More<text:bookmark-end text:name="__RefHeading___read_more_2"/><text:bookmark-end text:name="read_more"/></text:h>
      <text:p text:style-name="Text_20_body">All documentation and additional information besides the <text:a xlink:type="simple" xlink:href="https://c3voc.de/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okuwiki</dc:title>
  </office:meta>
</office:document-meta>
</file>