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auphonic"/><text:bookmark-start text:name="__RefHeading___auphonic_1"/><text:bookmark-start text:name="auphonic"/>Auphonic<text:bookmark-end text:name="__RefHeading___auphonic_1"/><text:bookmark-end text:name="auphonic"/></text:h>
      <text:p text:style-name="Text_20_body"><text:a xlink:type="simple" xlink:href="http://auphonic.com/" text:style-name="Internet_20_link" text:visited-style-name="Visited_20_Internet_20_Link">Auphonic</text:a> is a commercial audio post-proccessing and mastering service we optionally use as part of recordings processing pipeline. You can send credits to our c3voc account <text:span text:style-name="Source_20_Text">voc</text:span> via: <text:a xlink:type="simple" xlink:href="https://auphonic.com/donate_credits?user=voc" text:style-name="Internet_20_link" text:visited-style-name="Visited_20_Internet_20_Link">https://auphonic.com/donate_credits?user=voc</text:a>.</text:p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To enable the tracker integration on a specific ticket, you have to set <text:span text:style-name="Source_20_Text">Processing.Auphonic.Enable=yes</text:span> – where Profile and Token should be already set on in the project settings. See <text:a xlink:type="simple" xlink:href="https://c3voc.de/wiki/c3tracker:properties?s[]=auphonic" text:style-name="Internet_20_link" text:visited-style-name="Visited_20_Internet_20_Link">https://c3voc.de/wiki/c3tracker:properties?s[]=auphonic</text:a> for the available properties.</text:p>
      <text:p text:style-name="Text_20_body">If you want to experiment yourself, you can also create a personal account which includes 2h/month for free. See <text:a xlink:type="simple" xlink:href="https://c3voc.de/wiki/howto:ffmpeg?redirect=1#audiospur_via_backup_audioaufnahme_reparieren_und_in_mp4_packen" text:style-name="Internet_20_link" text:visited-style-name="Visited_20_Internet_20_Link">https://c3voc.de/wiki/howto:ffmpeg?redirect=1#audiospur_via_backup_audioaufnahme_reparieren_und_in_mp4_packen</text:a> if you want to manually integrate an audio track into a video again.</text:p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p text:style-name="Text_20_body">Get total Auphonic processing time from schedule:</text:p>
      <text:p text:style-name="Preformatted_20_Text">xml_grep --text_only 'schedule/day/room/event/duration' schedule.xml | awk -F : '{acch+=$1;accm+=$2;} ENDFILE { print acch+int(accm/60)<text:s text:c="2"/>":" accm%60; }'</text:p>
      <text:p text:style-name="Text_20_body">or use the <text:a xlink:type="simple" xlink:href="https://c3voc.de/wiki/c3tracker" text:style-name="Internet_20_link" text:visited-style-name="Visited_20_Internet_20_Link">C3Tracker</text:a> statistics</text:p>
      <text:p text:style-name="Text_20_body">Get actual Auphonic processing time from Auphonic after production finished: <text:a xlink:type="simple" xlink:href="https://github.com/voc/scripts/blob/master/auphonic/auphonic_credits_stats.py" text:style-name="Internet_20_link" text:visited-style-name="Visited_20_Internet_20_Link">https://github.com/voc/scripts/blob/master/auphonic/auphonic_credits_stats.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auphonic</dc:title>
  </office:meta>
</office:document-meta>
</file>