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ippets"/><text:bookmark-start text:name="__RefHeading___some_useful_snippets_1"/><text:bookmark-start text:name="some_useful_snippets"/>Some useful snippets<text:bookmark-end text:name="__RefHeading___some_useful_snippets_1"/><text:bookmark-end text:name="some_useful_snippets"/></text:h>
      <text:h text:style-name="Heading_20_2" text:outline-level="2"><text:bookmark-start text:name="__RefHeading___wget_2"/><text:bookmark-start text:name="wget"/>wget<text:bookmark-end text:name="__RefHeading___wget_2"/><text:bookmark-end text:name="wget"/></text:h>
      <text:h text:style-name="Heading_20_3" text:outline-level="3"><text:bookmark-start text:name="__RefHeading___download_all_.ts_files_from_a_directory_3"/><text:bookmark-start text:name="download_all_.ts_files_from_a_directory"/>Download all .ts files from a directory<text:bookmark-end text:name="__RefHeading___download_all_.ts_files_from_a_directory_3"/><text:bookmark-end text:name="download_all_.ts_files_from_a_directory"/></text:h>
      <text:p text:style-name="Preformatted_20_Text">wget --cut-dirs=2 -nH -np -r -A .ts -R index.html https://www.thorti.de/media/np14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</dc:title>
  </office:meta>
</office:document-meta>
</file>