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" text:outline-level="6"><text:bookmark text:name="snippets"/><text:bookmark-start text:name="__RefHeading___some_useful_snippets_1"/><text:bookmark-start text:name="some_useful_snippets"/>Some useful snippets<text:bookmark-end text:name="__RefHeading___some_useful_snippets_1"/><text:bookmark-end text:name="some_useful_snippets"/></text:h>
      <text:h text:style-name="Heading_20_5" text:outline-level="5"><text:bookmark-start text:name="__RefHeading___wget_2"/><text:bookmark-start text:name="wget"/>wget<text:bookmark-end text:name="__RefHeading___wget_2"/><text:bookmark-end text:name="wget"/></text:h>
      <text:h text:style-name="Heading_20_4" text:outline-level="4"><text:bookmark-start text:name="__RefHeading___download_all_.ts_files_from_a_directory_3"/><text:bookmark-start text:name="download_all_.ts_files_from_a_directory"/>Download all .ts files from a directory<text:bookmark-end text:name="__RefHeading___download_all_.ts_files_from_a_directory_3"/><text:bookmark-end text:name="download_all_.ts_files_from_a_directory"/></text:h>
      <text:p text:style-name="Text_20_body">wget –cut-dirs=2 -nH -np -r -A .ts -R index.html
<text:a xlink:type="simple" xlink:href="https://www.thorti.de/media/np14/" text:style-name="Internet_20_link" text:visited-style-name="Visited_20_Internet_20_Link">https://www.thorti.de/media/np1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4::38:14</meta:creation-date>
    <dc:creator>Generated</dc:creator>
    <dc:date>2026-08-03T04::38:14</dc:date>
    <dc:language>en-US</dc:language>
    <meta:editing-cycles>1</meta:editing-cycles>
    <meta:editing-duration>PT0S</meta:editing-duration>
    <dc:title>snippets</dc:title>
  </office:meta>
</office:document-meta>
</file>