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ping:minion-mixer-6"/><text:bookmark-start text:name="__RefHeading___minion_mixer_auswahl_1"/><text:bookmark-start text:name="minion_mixer_auswahl"/>minion mixer auswahl<text:bookmark-end text:name="__RefHeading___minion_mixer_auswahl_1"/><text:bookmark-end text:name="minion_mixer_auswahl"/></text:h>
      <text:p text:style-name="Text_20_body">Generell stellt sich dür Raum 6 die Frage ob wir ein Laptop kaufen das voctogui und master encodings übernehmen kann oder ob wirlieber wieder einen minion und ein etwas günstigeres notebook kaufen. — <text:span text:style-name="Emphasis">derpeter  2016/10/18 11:12 </text:span></text:p>
      <text:p text:style-name="Text_20_body">Ergebnis siehe <text:a xlink:type="simple" xlink:href="https://c3voc.de/wiki/hardware:minion#minion_5-6modula_intel_nuc" text:style-name="Internet_20_link" text:visited-style-name="Visited_20_Internet_20_Link">https://c3voc.de/wiki/hardware:minion#minion_5-6modula_intel_nuc</text:a>  — <text:span text:style-name="Emphasis"><text:a xlink:type="simple" xlink:href="mailto:andi@muc.ccc.de" text:style-name="Internet_20_link" text:visited-style-name="Visited_20_Internet_20_Link">Andi</text:a> 2016/12/23 17:02</text:span></text:p>
      <text:h text:style-name="Heading_20_2" text:outline-level="2"><text:bookmark-start text:name="__RefHeading___mixion_2"/><text:bookmark-start text:name="mixion"/>mixion<text:bookmark-end text:name="__RefHeading___mixion_2"/><text:bookmark-end text:name="mixion"/></text:h>
      <text:h text:style-name="Heading_20_3" text:outline-level="3"><text:bookmark-start text:name="__RefHeading___pro_3"/><text:bookmark-start text:name="pro"/>Pro<text:bookmark-end text:name="__RefHeading___pro_3"/><text:bookmark-end text:name="pro"/></text:h>
      <text:list text:style-name="List_20_1" text:continue-numbering="false">
        <text:list-item>
          <text:p text:style-name="List_20_1_Content_First"> Weniger dinge im Case</text:p>
        </text:list-item>
        <text:list-item>
          <text:p text:style-name="List_20_1_Content"> Ein wenig günstiger</text:p>
        </text:list-item>
        <text:list-item>
          <text:p text:style-name="List_20_1_Content_Last"> weniger Komponenten zu warten, an zu schliessen, verkabeln</text:p>
        </text:list-item>
      </text:list>
      <text:h text:style-name="Heading_20_3" text:outline-level="3"><text:bookmark-start text:name="__RefHeading___con_4"/><text:bookmark-start text:name="con"/>Con<text:bookmark-end text:name="__RefHeading___con_4"/><text:bookmark-end text:name="con"/></text:h>
      <text:list text:style-name="List_20_1" text:continue-numbering="false">
        <text:list-item>
          <text:p text:style-name="List_20_1_Content_First"> Potentiell etwas langsammer CPU</text:p>
          <text:list text:style-name="List_20_1">
            <text:list-item>
              <text:p text:style-name="List_20_1_Content"> ausserdem braucht Voctogui auch CPU</text:p>
            </text:list-item>
            <text:list-item>
              <text:p text:style-name="List_20_1_Content"> dadurch langsameres Master encoding</text:p>
            </text:list-item>
          </text:list>
        </text:list-item>
        <text:list-item>
          <text:p text:style-name="List_20_1_Content_Last"> Kann etwas mehr Krach im Raum erzeugen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<text:a xlink:type="simple" xlink:href="https://geizhals.de/lenovo-thinkpad-t460p-20fw003mge-a1430821.html?hloc=at&amp;hloc=de" text:style-name="Internet_20_link" text:visited-style-name="Visited_20_Internet_20_Link"> Lenovo ThinkPad T460p, Core i7-6700HQ, 8GB RAM, 256GB SSD, LTE (20FW003MGE) ab € 1540,28</text:a></text:p>
        </text:list-item>
        <text:list-item>
          <text:p text:style-name="List_20_1_Content"> <text:a xlink:type="simple" xlink:href="https://geizhals.de/lenovo-thinkpad-t460p-20fw003nge-a1430739.html?hloc=at&amp;hloc=de" text:style-name="Internet_20_link" text:visited-style-name="Visited_20_Internet_20_Link"> Lenovo ThinkPad T460p, Core i7-6820HQ, 8GB RAM, 256GB SSD, LTE (20FW003NGE) ab € 1769,--</text:a></text:p>
        </text:list-item>
        <text:list-item>
          <text:p text:style-name="List_20_1_Content_Last"> <text:a xlink:type="simple" xlink:href="https://geizhals.de/lenovo-thinkpad-p70-20er-20er000cge-a1355181.html?hloc=at&amp;hloc=de" text:style-name="Internet_20_link" text:visited-style-name="Visited_20_Internet_20_Link"> Lenovo ThinkPad P70 20ER, Xeon E3-1505M v5, 16GB RAM, 512GB SSD (20ER000CGE) ab € 3705,65</text:a></text:p>
        </text:list-item>
      </text:list>
      <text:h text:style-name="Heading_20_2" text:outline-level="2"><text:bookmark-start text:name="__RefHeading___minion_notebook_6"/><text:bookmark-start text:name="minion_notebook"/>minion + notebook<text:bookmark-end text:name="__RefHeading___minion_notebook_6"/><text:bookmark-end text:name="minion_notebook"/></text:h>
      <text:h text:style-name="Heading_20_3" text:outline-level="3"><text:bookmark-start text:name="__RefHeading___pro_7"/><text:bookmark-start text:name="pro1"/>pro<text:bookmark-end text:name="__RefHeading___pro_7"/><text:bookmark-end text:name="pro1"/></text:h>
      <text:list text:style-name="List_20_1" text:continue-numbering="false">
        <text:list-item>
          <text:p text:style-name="List_20_1_Content_First"> minions kann man öfter tauschen wenn mehr Leistung gebraucht wird</text:p>
        </text:list-item>
        <text:list-item>
          <text:p text:style-name="List_20_1_Content"> schnellere CPU</text:p>
        </text:list-item>
        <text:list-item>
          <text:p text:style-name="List_20_1_Content_Last"> Krach kann in einen anderen Raum gebracht werden</text:p>
        </text:list-item>
      </text:list>
      <text:h text:style-name="Heading_20_3" text:outline-level="3"><text:bookmark-start text:name="__RefHeading___con_8"/><text:bookmark-start text:name="con1"/>con<text:bookmark-end text:name="__RefHeading___con_8"/><text:bookmark-end text:name="con1"/></text:h>
      <text:list text:style-name="List_20_1" text:continue-numbering="false">
        <text:list-item>
          <text:p text:style-name="List_20_1_Content_First"> mehr zu verkabeln </text:p>
        </text:list-item>
        <text:list-item>
          <text:p text:style-name="List_20_1_Content"> mehr kram im case</text:p>
        </text:list-item>
        <text:list-item>
          <text:p text:style-name="List_20_1_Content"> etwas teurer</text:p>
        </text:list-item>
        <text:list-item>
          <text:p text:style-name="List_20_1_Content_Last"> gibt keine touchscreen notebooks in der klasse</text:p>
        </text:list-item>
      </text:list>
      <text:h text:style-name="Heading_20_3" text:outline-level="3"><text:bookmark-start text:name="__RefHeading___hardware_9"/><text:bookmark-start text:name="hardware1"/>Hardware<text:bookmark-end text:name="__RefHeading___hardware_9"/><text:bookmark-end text:name="hardware1"/></text:h>
      <text:list text:style-name="List_20_1" text:continue-numbering="false">
        <text:list-item>
          <text:p text:style-name="List_20_1_Content_First"> <text:a xlink:type="simple" xlink:href="https://geizhals.de/?cat=barepc&amp;xf=2513_Gb+LAN~6786_9~6826_Intel+(IGP)~9741_2500#xf_top" text:style-name="Internet_20_link" text:visited-style-name="Visited_20_Internet_20_Link"> potentielle Hardware für den minion</text:a></text:p>
        </text:list-item>
        <text:list-item>
          <text:p text:style-name="List_20_1_Content"> <text:a xlink:type="simple" xlink:href="https://geizhals.de/lenovo-thinkpad-l460-20fu0035ge-a1496946.html?hloc=at&amp;hloc=de" text:style-name="Internet_20_link" text:visited-style-name="Visited_20_Internet_20_Link"> Lenovo ThinkPad L460, Core i5-6200U, 4GB RAM, 180GB SSD (20FU0035GE) ab € 775,--</text:a></text:p>
        </text:list-item>
        <text:list-item>
          <text:p text:style-name="List_20_1_Content"> <text:a xlink:type="simple" xlink:href="https://geizhals.de/lenovo-thinkpad-l560-20f10032ge-a1485561.html?hloc=at&amp;hloc=de" text:style-name="Internet_20_link" text:visited-style-name="Visited_20_Internet_20_Link"> Lenovo ThinkPad L560, Core i7-6600U, 8GB RAM, 256GB SSD (20F10032GE) ab € 944,--</text:a></text:p>
        </text:list-item>
        <text:list-item>
          <text:p text:style-name="List_20_1_Content"> <text:a xlink:type="simple" xlink:href="https://geizhals.de/lenovo-thinkpad-t460-20fn003nuk-a1445050.html?hloc=at&amp;hloc=de" text:style-name="Internet_20_link" text:visited-style-name="Visited_20_Internet_20_Link"> Lenovo ThinkPad T460, Core i5-6200U, 4GB RAM, 500GB SSHD, UK (20FN003NUK) ab € 959,99 </text:a></text:p>
        </text:list-item>
        <text:list-item>
          <text:p text:style-name="List_20_1_Content"> <text:a xlink:type="simple" xlink:href="https://geizhals.de/lenovo-thinkpad-t560-20fh001fge-a1427751.html?hloc=at&amp;hloc=de" text:style-name="Internet_20_link" text:visited-style-name="Visited_20_Internet_20_Link"> Lenovo ThinkPad T560, Core i5-6200U, 4GB RAM, 500GB SSHD (20FH001FGE) ab € 1099,--</text:a></text:p>
        </text:list-item>
        <text:list-item>
          <text:p text:style-name="List_20_1_Content_Last"> <text:a xlink:type="simple" xlink:href="https://geizhals.de/lenovo-thinkpad-yoga-p40-20gq0004ge-a1402593.html?hloc=at&amp;hloc=de" text:style-name="Internet_20_link" text:visited-style-name="Visited_20_Internet_20_Link"> Lenovo ThinkPad Yoga P40, Core i7-6500U, 8GB RAM, 256GB SSD (20GQ0004GE) ab € 1593,94</text:a> (mit touchscre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minion-mixer-6</dc:title>
  </office:meta>
</office:document-meta>
</file>