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pping:klettbaender"/><text:bookmark-start text:name="__RefHeading___shopping_klettbaender_1"/><text:bookmark-start text:name="shopping_klettbaender"/>Shopping/Klettbänder<text:bookmark-end text:name="__RefHeading___shopping_klettbaender_1"/><text:bookmark-end text:name="shopping_klettbaender"/></text:h>
      <text:h text:style-name="Heading_20_2" text:outline-level="2"><text:bookmark-start text:name="__RefHeading___preisbeispiele_2"/><text:bookmark-start text:name="preisbeispiele"/>Preisbeispiele<text:bookmark-end text:name="__RefHeading___preisbeispiele_2"/><text:bookmark-end text:name="preisbeispie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nzahl  </text:p>
          </table:table-cell>
          <table:table-cell office:value-type="string" table:style-name="tableheader">
            <text:p text:style-name="Table_20_Heading"> Name/Verwendung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Gesamtpreis  </text:p>
          </table:table-cell>
        </table:table-row>
        <table:table-row>
          <table:table-cell office:value-type="string" table:style-name="tablecell">
            <text:p text:style-name="tablealignleft"> 100     </text:p>
          </table:table-cell>
          <table:table-cell office:value-type="string" table:style-name="tablecell">
            <text:p text:style-name="tablealignleft"> Orange 20x250mm <text:span text:style-name="Strong_20_Emphasis">bedruckt</text:span> <text:a xlink:type="simple" xlink:href="http://www.klettflex.de/KlettFlex-Preisliste.pdf" text:style-name="Internet_20_link" text:visited-style-name="Visited_20_Internet_20_Link">klettflex.de</text:a>                                                               </text:p>
          </table:table-cell>
          <table:table-cell office:value-type="string" table:style-name="tablecell">
            <text:p text:style-name="tablealignright">     136,90 € </text:p>
          </table:table-cell>
        </table:table-row>
        <table:table-row>
          <table:table-cell office:value-type="string" table:style-name="tablecell">
            <text:p text:style-name="tablealignleft"> 100     </text:p>
          </table:table-cell>
          <table:table-cell office:value-type="string" table:style-name="tablecell">
            <text:p text:style-name="tablealignleft"> Verschiedene Farben 20x250mm <text:a xlink:type="simple" xlink:href="http://shop.klettshop24.de/Klett-Kabelbinder/zur-Festmontage/10-Klett-Kabelbinder-zur-Festmontage-oxid.html" text:style-name="Internet_20_link" text:visited-style-name="Visited_20_Internet_20_Link">klettshop24.de</text:a>  </text:p>
          </table:table-cell>
          <table:table-cell office:value-type="string" table:style-name="tablecell">
            <text:p text:style-name="tablealignright">     103,50 € </text:p>
          </table:table-cell>
        </table:table-row>
        <table:table-row>
          <table:table-cell office:value-type="string" table:style-name="tablecell">
            <text:p text:style-name="tablealignleft"> 100     </text:p>
          </table:table-cell>
          <table:table-cell office:value-type="string" table:style-name="tablecell">
            <text:p text:style-name="tablealignleft"> Neongrün 20x200mm <text:a xlink:type="simple" xlink:href="http://www.ebay.ch/itm/200791087513" text:style-name="Internet_20_link" text:visited-style-name="Visited_20_Internet_20_Link"> ebay</text:a>                                                                                              </text:p>
          </table:table-cell>
          <table:table-cell office:value-type="string" table:style-name="tablecell">
            <text:p text:style-name="tablealignright">      30,00 € </text:p>
          </table:table-cell>
        </table:table-row>
        <table:table-row>
          <table:table-cell office:value-type="string" table:style-name="tablecell">
            <text:p text:style-name="tablealignleft"> 100     </text:p>
          </table:table-cell>
          <table:table-cell office:value-type="string" table:style-name="tablecell">
            <text:p text:style-name="tablealignleft"> 20/250mm <text:span text:style-name="Strong_20_Emphasis">mit Werbedruck</text:span> (bis 3 Zeilen) <text:a xlink:type="simple" xlink:href="http://www.kabel-klett.de/" text:style-name="Internet_20_link" text:visited-style-name="Visited_20_Internet_20_Link"> Früh</text:a>  <text:line-break/>(davon 33 € / Auftrag, Logodruck + 50 €)                                 </text:p>
          </table:table-cell>
          <table:table-cell office:value-type="string" table:style-name="tablecell">
            <text:p text:style-name="tablealignright">     136,55 €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Hersteller                                                                      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Preis für <text:line-break/><text:span text:style-name="Emphasis">200x 16/150, 150x 20/250, 30x 38/400</text:span><text:line-break/>und Auftrag               </text:p>
          </table:table-cell>
          <table:covered-table-cell/>
          <table:table-cell office:value-type="string" table:style-name="tableheader" table:number-rows-spanned="2">
            <text:p text:style-name="Table_20_Heading"> Montage     </text:p>
          </table:table-cell>
        </table:table-row>
        <table:table-row>
          <table:table-cell office:value-type="string" table:style-name="tableheader">
            <text:p text:style-name="Table_20_Heading"> mit Druck                                                            </text:p>
          </table:table-cell>
          <table:table-cell office:value-type="string" table:style-name="tableheader">
            <text:p text:style-name="Table_20_Heading"> ohne Druck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kabel-klett.de/" text:style-name="Internet_20_link" text:visited-style-name="Visited_20_Internet_20_Link"> Früh</text:a>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right">                                                                 464€ </text:p>
          </table:table-cell>
          <table:table-cell office:value-type="string" table:style-name="tablecell">
            <text:p text:style-name="tablealignright">        380€ </text:p>
          </table:table-cell>
          <table:table-cell office:value-type="string" table:style-name="tablecell">
            <text:p text:style-name="tablealignleft"> Quetschöse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klettflex.de/KlettFlex-Preisliste.pdf" text:style-name="Internet_20_link" text:visited-style-name="Visited_20_Internet_20_Link">klettflex.de</text:a>                                                                                    </text:p>
          </table:table-cell>
          <table:table-cell office:value-type="string" table:style-name="tablecell">
            <text:p text:style-name="tablealignright">                                                                 432€ </text:p>
          </table:table-cell>
          <table:table-cell office:value-type="string" table:style-name="tablecell">
            <text:p text:style-name="tablealignright">        345€ </text:p>
          </table:table-cell>
          <table:table-cell office:value-type="string" table:style-name="tablecell">
            <text:p text:style-name="tablealignleft"> Quetschöse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hop.klettshop24.de/Klett-Kabelbinder/zur-Festmontage/10-Klett-Kabelbinder-zur-Festmontage-oxid.html" text:style-name="Internet_20_link" text:visited-style-name="Visited_20_Internet_20_Link">klettshop24.de</text:a>                       </text:p>
          </table:table-cell>
          <table:table-cell office:value-type="string" table:style-name="tablecell">
            <text:p text:style-name="tablealignright">                                                                    ? </text:p>
          </table:table-cell>
          <table:table-cell office:value-type="string" table:style-name="tablecell">
            <text:p text:style-name="tablealignright">        382€ </text:p>
          </table:table-cell>
          <table:table-cell office:value-type="string" table:style-name="tablecell">
            <text:p text:style-name="tablealignleft"> Wicklung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tores.ebay.ch/Wunsch-Dir-Was/Klettband-Klett-Kabelbinder-/_i.html?_fsub=3719744011&amp;_sid=27834491&amp;_trksid=p4634.c0.m322" text:style-name="Internet_20_link" text:visited-style-name="Visited_20_Internet_20_Link">Bieker-Lightning</text:a> </text:p>
          </table:table-cell>
          <table:table-cell office:value-type="string" table:style-name="tablecell">
            <text:p text:style-name="tablealignright">                                                                    - </text:p>
          </table:table-cell>
          <table:table-cell office:value-type="string" table:style-name="tablecell">
            <text:p text:style-name="tablealignright">    ca. 160€ </text:p>
          </table:table-cell>
          <table:table-cell office:value-type="string" table:style-name="tablecell">
            <text:p text:style-name="tablealignleft"> Wicklung    </text:p>
          </table:table-cell>
        </table:table-row>
      </table:table>
      <text:p text:style-name="Text_20_body">Ich hab mal Gesammtpreise zusammengetragen  — <text:span text:style-name="Emphasis"><text:a xlink:type="simple" xlink:href="mailto:c3vocwiki@forestraven.net" text:style-name="Internet_20_link" text:visited-style-name="Visited_20_Internet_20_Link">raven</text:a> 2016/02/28 13:36</text:span></text:p>
      <text:h text:style-name="Heading_20_2" text:outline-level="2"><text:bookmark-start text:name="__RefHeading___bedarf_3"/><text:bookmark-start text:name="bedarf"/>Bedarf<text:bookmark-end text:name="__RefHeading___bedarf_3"/><text:bookmark-end text:name="bedarf"/></text:h>
      <text:p text:style-name="Text_20_body">In meiner Zählung haben wir bei 5 Cases insgesamt einen Mindestbedarf für 305 Kabelkletts:</text:p>
      <text:list text:style-name="List_20_1" text:continue-numbering="false">
        <text:list-item>
          <text:p text:style-name="List_20_1_Content_First"> 180x “Mini” (Kabelbund-Durchmesser 5-7cm), → 10 x 150mm?</text:p>
        </text:list-item>
        <text:list-item>
          <text:p text:style-name="List_20_1_Content"> 110x “Normale” (Kabelbund-Durchmesser 8-14cm), → 20 x 250mm?</text:p>
        </text:list-item>
        <text:list-item>
          <text:p text:style-name="List_20_1_Content_Last"> 20x “Breite“ (für größere Netzteile, 16-27cm) → 40 x 400 mm?</text:p>
        </text:list-item>
      </text:list>
      <text:p text:style-name="Text_20_body">– <text:span text:style-name="Emphasis"><text:a xlink:type="simple" xlink:href="mailto:andi@muc.ccc.de" text:style-name="Internet_20_link" text:visited-style-name="Visited_20_Internet_20_Link">Andi</text:a> August? 2015</text:span></text:p>
      <text:h text:style-name="Heading_20_2" text:outline-level="2"><text:bookmark-start text:name="__RefHeading___diskussion_4"/><text:bookmark-start text:name="diskussion"/>Diskussion<text:bookmark-end text:name="__RefHeading___diskussion_4"/><text:bookmark-end text:name="diskussion"/></text:h>
      <text:h text:style-name="Heading_20_2" text:outline-level="2"><text:bookmark-start text:name="__RefHeading___generell_5"/><text:bookmark-start text:name="generell"/>Generell<text:bookmark-end text:name="__RefHeading___generell_5"/><text:bookmark-end text:name="generell"/></text:h>
      <text:list text:style-name="List_20_1" text:continue-numbering="false">
        <text:list-item>
          <text:p text:style-name="List_20_1_Content_First"> Eigentlich brauchen wir inzwischen fast mehr davon. ggf, auch in verschiedenen Größen. — <text:span text:style-name="Emphasis"><text:a xlink:type="simple" xlink:href="mailto:andi@muc.ccc.de" text:style-name="Internet_20_link" text:visited-style-name="Visited_20_Internet_20_Link">Andi</text:a> Frühjahr 2015</text:span></text:p>
        </text:list-item>
        <text:list-item>
          <text:p text:style-name="List_20_1_Content"> Wie kommt man vom Kabelbund-Durchmesser am besten auf die notwendige Länge eines Kabelkletts? — <text:span text:style-name="Emphasis"><text:a xlink:type="simple" xlink:href="mailto:andi@muc.ccc.de" text:style-name="Internet_20_link" text:visited-style-name="Visited_20_Internet_20_Link">Andi</text:a> 2016/02/28 12:17</text:span></text:p>
        </text:list-item>
        <text:list-item>
          <text:p text:style-name="List_20_1_Content"> zur laenge: das flauschband muss einmal um den durchmesser gut rumgehen. dann kommt noch die klettflaeche dazu.  — <text:span text:style-name="Emphasis"><text:a xlink:type="simple" xlink:href="mailto:ich-bin@jwacalex.de" text:style-name="Internet_20_link" text:visited-style-name="Visited_20_Internet_20_Link">jwacalex</text:a> 2016/02/29 11:12</text:span></text:p>
        </text:list-item>
        <text:list-item>
          <text:p text:style-name="List_20_1_Content"> Wir haben von dem Klett das wir bis her benutzen noch jede menge und können mehr zuschneiden ~derpeter</text:p>
        </text:list-item>
        <text:list-item>
          <text:p text:style-name="List_20_1_Content"> Wir haben für CR solches Klett gekauft und es ist ziemlich unpraktisch wenn man die Kabel zurückziehen muss da es sich dauernt verhackt. ~derpeter</text:p>
        </text:list-item>
        <text:list-item>
          <text:p text:style-name="List_20_1_Content_Last"> Es ist verdammt viel Geld für etwas das wir schon haben. ~derpeter</text:p>
        </text:list-item>
      </text:list>
      <text:h text:style-name="Heading_20_2" text:outline-level="2"><text:bookmark-start text:name="__RefHeading___meinungen_6"/><text:bookmark-start text:name="meinungen"/>Meinungen<text:bookmark-end text:name="__RefHeading___meinungen_6"/><text:bookmark-end text:name="meinungen"/></text:h>
      <text:list text:style-name="List_20_1" text:continue-numbering="false">
        <text:list-item>
          <text:p text:style-name="List_20_1_Content_First"> Ich finde wir sollten bis Juni einen Konsens gefunden haben, damit wir die Kletts auf der FOSS4G haben, sodass wir dort diese Anbringen können.  — <text:span text:style-name="Emphasis"><text:a xlink:type="simple" xlink:href="mailto:ich-bin@jwacalex.de" text:style-name="Internet_20_link" text:visited-style-name="Visited_20_Internet_20_Link">jwacalex</text:a> 2016/03/02 12:20</text:span></text:p>
        </text:list-item>
        <text:list-item>
          <text:p text:style-name="List_20_1_Content_Last"> Ich würde nur sehr ungern Geld dafür ausgeben gerade da wir damit schlechte Erfahrungen haben ~derpeter</text:p>
        </text:list-item>
      </text:list>
      <text:h text:style-name="Heading_20_3" text:outline-level="3"><text:bookmark-start text:name="__RefHeading___variante_7"/><text:bookmark-start text:name="variante"/>Variante<text:bookmark-end text:name="__RefHeading___variante_7"/><text:bookmark-end text:name="variante"/></text:h>
      <text:list text:style-name="List_20_1" text:continue-numbering="false">
        <text:list-item>
          <text:p text:style-name="LastListParagraph_List_20_1_Content_First"> Eine Farbe (z.B. orange) für <text:span text:style-name="Emphasis">alle</text:span> VOC-Kabel ist imho ausreichend (siehe auch Mail vom 22.02.2016)  — <text:span text:style-name="Emphasis"><text:a xlink:type="simple" xlink:href="mailto:ich-bin@jwacalex.de" text:style-name="Internet_20_link" text:visited-style-name="Visited_20_Internet_20_Link">jwacalex</text:a> 2016/03/02 12:14</text:span></text:p>
        </text:list-item>
      </text:list>
      <text:h text:style-name="Heading_20_3" text:outline-level="3"><text:bookmark-start text:name="__RefHeading___bedruckt_vs_unbedruckt_8"/><text:bookmark-start text:name="bedruckt_vs_unbedruckt"/>bedruckt vs unbedruckt<text:bookmark-end text:name="__RefHeading___bedruckt_vs_unbedruckt_8"/><text:bookmark-end text:name="bedruckt_vs_unbedruckt"/></text:h>
      <text:list text:style-name="List_20_1" text:continue-numbering="false">
        <text:list-item>
          <text:p text:style-name="LastListParagraph_List_20_1_Content_First"> aus meiner Sicht ist eine zusätzliche Beschriftung der Kabelkletts (CCC VOC, o.ä) am sinnvollsten, es macht auf größeren Produktionen das Sortieren einfacher. Die Farbe alleine reicht manchmal nicht aus. — <text:span text:style-name="Emphasis"><text:a xlink:type="simple" xlink:href="mailto:ich-bin@jwacalex.de" text:style-name="Internet_20_link" text:visited-style-name="Visited_20_Internet_20_Link">jwacalex</text:a> 2016/03/02 12:14</text:span></text:p>
        </text:list-item>
      </text:list>
      <text:h text:style-name="Heading_20_3" text:outline-level="3"><text:bookmark-start text:name="__RefHeading___qualitaet_9"/><text:bookmark-start text:name="qualitaet"/>Qualität<text:bookmark-end text:name="__RefHeading___qualitaet_9"/><text:bookmark-end text:name="qualitaet"/></text:h>
      <text:list text:style-name="List_20_1" text:continue-numbering="false">
        <text:list-item>
          <text:p text:style-name="List_20_1_Content_First"> Die Varianten von Früh/Klettflex und Bieker-Lighting unterscheiden sich in der Qualität. Meiner Erfahrung nach sind die Früh-Kletts sehr robust und oftmals stirbt das Kabel vorher. ;)  — <text:span text:style-name="Emphasis"><text:a xlink:type="simple" xlink:href="mailto:ich-bin@jwacalex.de" text:style-name="Internet_20_link" text:visited-style-name="Visited_20_Internet_20_Link">jwacalex</text:a> 2016/03/02 12:20</text:span></text:p>
        </text:list-item>
        <text:list-item>
          <text:p text:style-name="List_20_1_Content_Last"> Die Bieker sind lediglich verklebt, die Früh doppelt vernäht.  Letztere sind zudem praktisch Industriestandart. — <text:span text:style-name="Emphasis"><text:a xlink:type="simple" xlink:href="mailto:c3vocwiki@forestraven.net" text:style-name="Internet_20_link" text:visited-style-name="Visited_20_Internet_20_Link">raven</text:a> 2016/03/02 17:20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opping:klettbaender</dc:title>
  </office:meta>
</office:document-meta>
</file>