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pping:funkmikrostrecke_paket_x32"/><text:bookmark-start text:name="__RefHeading___paket_mit_behringer_x32_producer_oder_compact_1"/><text:bookmark-start text:name="paket_mit_behringer_x32_producer_oder_compact"/>Paket mit Behringer x32 (Producer oder Compact)<text:bookmark-end text:name="__RefHeading___paket_mit_behringer_x32_producer_oder_compact_1"/><text:bookmark-end text:name="paket_mit_behringer_x32_producer_oder_compact"/></text:h>
      <text:p text:style-name="Text_20_body">Aufstellung von Raven, basierend auf einem stündigen Chat mit den leuten @ <text:a xlink:type="simple" xlink:href="http://hyposound.ch" text:style-name="Internet_20_link" text:visited-style-name="Visited_20_Internet_20_Link">hyposound</text:a>.</text:p>
      <text:p text:style-name="Text_20_body">Die Aufstellung geht davon aus das das Equipment an einem Event mit PA eingesetzt wird.</text:p>
      <text:h text:style-name="Heading_20_2" text:outline-level="2"><text:bookmark-start text:name="__RefHeading___ueberlegungen_2"/><text:bookmark-start text:name="ueberlegungen"/>Überlegungen<text:bookmark-end text:name="__RefHeading___ueberlegungen_2"/><text:bookmark-end text:name="ueberlegungen"/></text:h>
      <text:list text:style-name="List_20_1" text:continue-numbering="false">
        <text:list-item>
          <text:p text:style-name="List_20_1_Content_First"> Bei einem Kleinmixer fehlen vernünftige EQ's auf den Eingängen. (Sowie natürlich auf den Outputs)</text:p>
        </text:list-item>
        <text:list-item>
          <text:p text:style-name="List_20_1_Content"> Der x32 hat Spektrumanalyzer eingebaut. Somitt lassen sich die EQ's auch von Personen mit wenig Erfahrung einstellen.</text:p>
        </text:list-item>
        <text:list-item>
          <text:p text:style-name="List_20_1_Content"> Matrix included; somit lassen sich diverse Ausgangskonfigurationen bauen. (eg. für alle feeds, delay, Monitor, Frontfill,…) </text:p>
        </text:list-item>
        <text:list-item>
          <text:p text:style-name="List_20_1_Content"> 2×32 Kanal USB Interface; Damit lassen sich auch jegliche Recordinganwendungen abdecken. (Ansonsten kann das Pult auch direkt aufnehmen.)</text:p>
        </text:list-item>
        <text:list-item>
          <text:p text:style-name="List_20_1_Content"> Verglichen mit dem <text:a xlink:type="simple" xlink:href="http://www.thomann.de/de/yamaha_01v96i.htm" text:style-name="Internet_20_link" text:visited-style-name="Visited_20_Internet_20_Link">Yamaha 01v</text:a> hat der x32 die bedeutend besseren und besser einstellbaren Effekte. (sowie Matrix, Farbdisplay, ..)</text:p>
        </text:list-item>
        <text:list-item>
          <text:p text:style-name="List_20_1_Content"> Es ist so, dass der x32 wohl beinahe alle VOC-Anwendungszwecke abdeckt, und somit also overkill eingestuft werden könnte, verglichen mit dem anspruch einen Mixer für kleine Events zu haben. Allerdings ist dies wohl die vernünftigste Lösung mit EQ's. (Gute externe EQ's auf einem Analogpult währen nicht günstiger)</text:p>
        </text:list-item>
        <text:list-item>
          <text:p text:style-name="List_20_1_Content"> Wahrscheinlich müsste der x32 ein eigenes case haben. Dafür könnte man sich allfällige zukünftige Mietkosten sparen, sowie Mixer und Micracks an verschiedenen Locations einsetzen, resp. asynchron transportieren.</text:p>
          <text:list text:style-name="List_20_1">
            <text:list-item>
              <text:p text:style-name="List_20_1_Content"> (Für events ohne PA (die somit nicht unbedingt einen Mixer brauchen) könnte man das <text:span text:style-name="del">Mikrocase ev. in ein Raumcase packen.</text:span> (Nein, ausser man wählt ein kleineres case))</text:p>
            </text:list-item>
          </text:list>
        </text:list-item>
        <text:list-item>
          <text:p text:style-name="List_20_1_Content"> Voll kompatibel mit den Ethernet-Stageboxen von Behringer.</text:p>
        </text:list-item>
        <text:list-item>
          <text:p text:style-name="List_20_1_Content"> Mit einem relativ offen Protokoll fernsteuerbar. (Laut jemandem in #voc)</text:p>
        </text:list-item>
        <text:list-item>
          <text:p text:style-name="List_20_1_Content_Last"> Der x32 ist eher eine Lösung im Stile 'Proprietärer Videomixer'. Im inneren hat es ein FPGA, zusammen mit ein paar AD/DA Wandlern sowie Unmengen an Preamps und Interface/usability Parts. <text:a xlink:type="simple" xlink:href="https://www.youtube.com/watch?v=FKQtOyi5VCY" text:style-name="Internet_20_link" text:visited-style-name="Visited_20_Internet_20_Link">[1]</text:a> Ein FPGA-Basierter Eingenbau würde sich im vergleich wohl nicht lohnen.</text:p>
        </text:list-item>
      </text:list>
      <text:p text:style-name="Text_20_body">Das <text:a xlink:type="simple" xlink:href="http://www.thomann.de/de/shure_wbh_53t_hautfarben.htm" text:style-name="Internet_20_link" text:visited-style-name="Visited_20_Internet_20_Link">Shure WBH 53 T</text:a> wird von Hypo für fast alles eingesetzt. Es seie sehr robust, einzig die Gummihalter an der Seite müssten von Zeit zu Zeit ausgewechselt werden. Ich hatte das Ding auf, und kann bestätigen das es sehr gut sitzt, und sich nicht durch Kopfbewegungen verschieben lässt. eg. das <text:a xlink:type="simple" xlink:href="http://www.walenseebuehne.ch/Titanic-Das-Musical.626.0.html" text:style-name="Internet_20_link" text:visited-style-name="Visited_20_Internet_20_Link">Wallensee Musical</text:a> wurde mit diesen Headsets gemacht.<text:a xlink:type="simple" xlink:href="http://www.walenseebuehne.ch/typo3temp/pics/40f07bffe8.jpg" text:style-name="Internet_20_link" text:visited-style-name="Visited_20_Internet_20_Link">[2]</text:a>  Einzig bei besonders Aktiven rollen (die Klettern mussten) seien die Headsets noch zusätzlich angeklebt gewesen.</text:p>
      <text:p text:style-name="Text_20_body">Die Empfänger ohne Antennensplitter in ein Case zu packen seie eine schlechte Idee, wegen Platz und wegen Schirmung. (Und 6 Antennen nach vorne führen wäre nicht wirklich eine Option)</text:p>
      <text:p text:style-name="Text_20_body">Entsprechend folgender Vorschlag:</text:p>
      <text:h text:style-name="Heading_20_2" text:outline-level="2"><text:bookmark-start text:name="__RefHeading___vorschlag_3"/><text:bookmark-start text:name="vorschlag"/>Vorschlag<text:bookmark-end text:name="__RefHeading___vorschlag_3"/><text:bookmark-end text:name="vorschlag"/></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hure_wbh_53t_hautfarben.htm" text:style-name="Internet_20_link" text:visited-style-name="Visited_20_Internet_20_Link">Headset</text:a>                            </text:p>
          </table:table-cell>
          <table:table-cell office:value-type="string" table:style-name="tablecell">
            <text:p text:style-name="tablealignleft"> Shure WBH 53 T                       </text:p>
          </table:table-cell>
          <table:table-cell office:value-type="string" table:style-name="tablecell">
            <text:p text:style-name="tablealignright">     389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asa_11g8.htm" text:style-name="Internet_20_link" text:visited-style-name="Visited_20_Internet_20_Link">Antennensplitter</text:a>                        </text:p>
          </table:table-cell>
          <table:table-cell office:value-type="string" table:style-name="tablecell">
            <text:p text:style-name="tablealignleft"> Sennheiser ASA 1-1G8                 </text:p>
          </table:table-cell>
          <table:table-cell office:value-type="string" table:style-name="tablecell">
            <text:p text:style-name="tablealignright">      492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nt11.htm?ref=prod_rel_271748_1" text:style-name="Internet_20_link" text:visited-style-name="Visited_20_Internet_20_Link">Netzteil</text:a>              </text:p>
          </table:table-cell>
          <table:table-cell office:value-type="string" table:style-name="tablecell">
            <text:p text:style-name="tablealignleft"> Sennheiser NT1-1                     </text:p>
          </table:table-cell>
          <table:table-cell office:value-type="string" table:style-name="tablecell">
            <text:p text:style-name="tablealignright">        85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ga_3.htm" text:style-name="Internet_20_link" text:visited-style-name="Visited_20_Internet_20_Link">Einbaukit</text:a>                                   </text:p>
          </table:table-cell>
          <table:table-cell office:value-type="string" table:style-name="tablecell">
            <text:p text:style-name="tablealignleft"> Sennheiser GA3                       </text:p>
          </table:table-cell>
          <table:table-cell office:value-type="string" table:style-name="tablecell">
            <text:p text:style-name="tablealignright">      3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behringer_x_32_producer_case_bundle.htm" text:style-name="Internet_20_link" text:visited-style-name="Visited_20_Internet_20_Link"> Audiomischer mit Case</text:a>  </text:p>
          </table:table-cell>
          <table:table-cell office:value-type="string" table:style-name="tablecell">
            <text:p text:style-name="tablealignleft"> Behringer X32 Producer Case Bundle   </text:p>
          </table:table-cell>
          <table:table-cell office:value-type="string" table:style-name="tablecell">
            <text:p text:style-name="tablealignright">    2021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_5_he_live.htm" text:style-name="Internet_20_link" text:visited-style-name="Visited_20_Internet_20_Link">5HE Rackcase</text:a>                            </text:p>
          </table:table-cell>
          <table:table-cell office:value-type="string" table:style-name="tablecell">
            <text:p text:style-name="tablealignleft"> Thon Rack 5U Live 40                 </text:p>
          </table:table-cell>
          <table:table-cell office:value-type="string" table:style-name="tablecell">
            <text:p text:style-name="tablealignright">     125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2he_rackschublade.htm" text:style-name="Internet_20_link" text:visited-style-name="Visited_20_Internet_20_Link">Rackschublade</text:a>                        </text:p>
          </table:table-cell>
          <table:table-cell office:value-type="string" table:style-name="tablecell">
            <text:p text:style-name="tablealignleft"> Thon Rack Drawer 2U Lockable         </text:p>
          </table:table-cell>
          <table:table-cell office:value-type="string" table:style-name="tablecell">
            <text:p text:style-name="tablealignright">      65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xlr.htm" text:style-name="Internet_20_link" text:visited-style-name="Visited_20_Internet_20_Link">Rackblende mit Bohrungen</text:a>            </text:p>
          </table:table-cell>
          <table:table-cell office:value-type="string" table:style-name="tablecell">
            <text:p text:style-name="tablealignleft"> Thon Rack Panel 1U 6XLRm 2XLRf 220V  </text:p>
          </table:table-cell>
          <table:table-cell office:value-type="string" table:style-name="tablecell">
            <text:p text:style-name="tablealignright">      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adam_kaltgeraetebuchse.htm" text:style-name="Internet_20_link" text:visited-style-name="Visited_20_Internet_20_Link">IEC Mains Socket</text:a>                     </text:p>
          </table:table-cell>
          <table:table-cell office:value-type="string" table:style-name="tablecell">
            <text:p text:style-name="tablealignleft"> Adam Hall IEC Mains Socket           </text:p>
          </table:table-cell>
          <table:table-cell office:value-type="string" table:style-name="tablecell">
            <text:p text:style-name="tablealignright">      2.50 € </text:p>
          </table:table-cell>
          <table:table-cell office:value-type="string" table:style-name="tablecell">
            <text:p text:style-name="tablealignright">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adam_hall_7839_blankingplate.htm" text:style-name="Internet_20_link" text:visited-style-name="Visited_20_Internet_20_Link">Blind-Abdeckung</text:a>                </text:p>
          </table:table-cell>
          <table:table-cell office:value-type="string" table:style-name="tablecell">
            <text:p text:style-name="tablealignleft"> Adam Hall 7839                       </text:p>
          </table:table-cell>
          <table:table-cell office:value-type="string" table:style-name="tablecell">
            <text:p text:style-name="tablealignright">      1.29 € </text:p>
          </table:table-cell>
          <table:table-cell office:value-type="string" table:style-name="tablecell">
            <text:p text:style-name="tablealignright">            € </text:p>
          </table:table-cell>
        </table:table-row>
        <table:table-row>
          <table:table-cell office:value-type="string" table:style-name="tablecell">
            <text:p text:style-name="tablealigncenter">  3      </text:p>
          </table:table-cell>
          <table:table-cell office:value-type="string" table:style-name="tablecell">
            <text:p text:style-name="tablealignleft"> <text:a xlink:type="simple" xlink:href="http://www.thomann.de/de/neutrik_nc_3mdl1.htm" text:style-name="Internet_20_link" text:visited-style-name="Visited_20_Internet_20_Link">XLR-Buchse Male</text:a>                            </text:p>
          </table:table-cell>
          <table:table-cell office:value-type="string" table:style-name="tablecell">
            <text:p text:style-name="tablealignleft"> Neutrik NC3 MD-L1                    </text:p>
          </table:table-cell>
          <table:table-cell office:value-type="string" table:style-name="tablecell">
            <text:p text:style-name="tablealignright">      3.31 € </text:p>
          </table:table-cell>
          <table:table-cell office:value-type="string" table:style-name="tablecell">
            <text:p text:style-name="tablealignright">            € </text:p>
          </table:table-cell>
        </table:table-row>
        <table:table-row>
          <table:table-cell office:value-type="string" table:style-name="tablecell">
            <text:p text:style-name="tablealigncenter">  10     </text:p>
          </table:table-cell>
          <table:table-cell office:value-type="string" table:style-name="tablecell">
            <text:p text:style-name="tablealignleft"> <text:a xlink:type="simple" xlink:href="http://www.thomann.de/de/the_sssnake_sk233-06_xlr_patchkabel.htm" text:style-name="Internet_20_link" text:visited-style-name="Visited_20_Internet_20_Link">XLR Patchkabel</text:a>          </text:p>
          </table:table-cell>
          <table:table-cell office:value-type="string" table:style-name="tablecell">
            <text:p text:style-name="tablealignleft"> SK233-0,5 XLR                        </text:p>
          </table:table-cell>
          <table:table-cell office:value-type="string" table:style-name="tablecell">
            <text:p text:style-name="tablealignright">      4.10 € </text:p>
          </table:table-cell>
          <table:table-cell office:value-type="string" table:style-name="tablecell">
            <text:p text:style-name="tablealignright">            € </text:p>
          </table:table-cell>
        </table:table-row>
        <table:table-row>
          <table:table-cell office:value-type="string" table:style-name="tablecell">
            <text:p text:style-name="tablealigncenter">  8      </text:p>
          </table:table-cell>
          <table:table-cell office:value-type="string" table:style-name="tablecell">
            <text:p text:style-name="tablealignleft"> <text:a xlink:type="simple" xlink:href="http://www.thomann.de/de/neutrik_mfd.htm" text:style-name="Internet_20_link" text:visited-style-name="Visited_20_Internet_20_Link">Montagehilfe</text:a>                                    </text:p>
          </table:table-cell>
          <table:table-cell office:value-type="string" table:style-name="tablecell">
            <text:p text:style-name="tablealignleft"> Neutrik MFD                          </text:p>
          </table:table-cell>
          <table:table-cell office:value-type="string" table:style-name="tablecell">
            <text:p text:style-name="tablealignright">      0.33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neutrik_rean_tiny_xlr_rt_4_mc_b.htm" text:style-name="Internet_20_link" text:visited-style-name="Visited_20_Internet_20_Link">Stecker Seite Headset</text:a>       </text:p>
          </table:table-cell>
          <table:table-cell office:value-type="string" table:style-name="tablecell">
            <text:p text:style-name="tablealignleft"> Neutrik Rean RT4 MC-B                </text:p>
          </table:table-cell>
          <table:table-cell office:value-type="string" table:style-name="tablecell">
            <text:p text:style-name="tablealignright">       2.6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hicon_hi_j35s_screw_m.htm" text:style-name="Internet_20_link" text:visited-style-name="Visited_20_Internet_20_Link">Stecker Seite Beltpack</text:a>                </text:p>
          </table:table-cell>
          <table:table-cell office:value-type="string" table:style-name="tablecell">
            <text:p text:style-name="tablealignleft"> Hicon HI-J35S-Screw-M                </text:p>
          </table:table-cell>
          <table:table-cell office:value-type="string" table:style-name="tablecell">
            <text:p text:style-name="tablealignright">       3.5 € </text:p>
          </table:table-cell>
          <table:table-cell office:value-type="string" table:style-name="tablecell">
            <text:p text:style-name="tablealignright">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 </text:p>
          </table:table-cell>
        </table:table-row>
      </table:table>
      <text:p text:style-name="Text_20_body">In dieser Aufstellung fehlen noch:</text:p>
      <text:list text:style-name="List_20_1" text:continue-numbering="false">
        <text:list-item>
          <text:p text:style-name="List_20_1_Content_First"> etwas Signalkabel. (Für Mic.-Adapter)</text:p>
        </text:list-item>
        <text:list-item>
          <text:p text:style-name="List_20_1_Content_Last"> 2 BNC-Durchfuehrungen. </text:p>
        </text:list-item>
      </text:list>
      <text:p text:style-name="Text_20_body">Alternativen:</text:p>
      <text:list text:style-name="List_20_1" text:continue-numbering="false">
        <text:list-item>
          <text:p text:style-name="LastListParagraph_List_20_1_Content_First"> Headset von Sennheiser, wegen Steckerkompatibilität. (Insb. falls ein günstigeres gewählt werden sollte)</text:p>
        </text:list-item>
      </text:list>
      <text:h text:style-name="Heading_20_2" text:outline-level="2"><text:bookmark-start text:name="__RefHeading___weitere_optionen_4"/><text:bookmark-start text:name="weitere_optionen"/>Weitere Optionen<text:bookmark-end text:name="__RefHeading___weitere_optionen_4"/><text:bookmark-end text:name="weitere_optionen"/></text:h>
      <text:list text:style-name="List_20_1" text:continue-numbering="false">
        <text:list-item>
          <text:p text:style-name="List_20_1_Content_First">2. <text:a xlink:type="simple" xlink:href="http://www.thomann.de/de/sennheiser_sk100_g31g8.htm" text:style-name="Internet_20_link" text:visited-style-name="Visited_20_Internet_20_Link"> Taschensender</text:a>, 285 €</text:p>
          <text:list text:style-name="List_20_1">
            <text:list-item>
              <text:p text:style-name="List_20_1_Content"> 2 <text:a xlink:type="simple" xlink:href="http://www.thomann.de/de/sennheiser_ad_1800_1g8.htm" text:style-name="Internet_20_link" text:visited-style-name="Visited_20_Internet_20_Link">Sennheiser AD 1800 1G8</text:a> Richtantennen</text:p>
            </text:list-item>
            <text:list-item>
              <text:p text:style-name="List_20_1_Content"> <text:a xlink:type="simple" xlink:href="http://www.thomann.de/de/sennheiser_ab_3_1g8.htm?ref=prod_rel_271745_5" text:style-name="Internet_20_link" text:visited-style-name="Visited_20_Internet_20_Link">Sennheiser AB 3 - 1G8</text:a> Antennenverstärker, 133 €</text:p>
            </text:list-item>
            <text:list-item>
              <text:p text:style-name="List_20_1_Content"> <text:a xlink:type="simple" xlink:href="http://www.thomann.de/de/sennheiser_cc6_a.htm?ref=prod_rel_271745_6" text:style-name="Internet_20_link" text:visited-style-name="Visited_20_Internet_20_Link">Sennheiser CC6 A</text:a> Schaumstoffeinsatz für Antennen für CCK Koffer, 45 €</text:p>
            </text:list-item>
            <text:list-item>
              <text:p text:style-name="List_20_1_Content_Last"> 6HE Rack mit zusätzlicher 1HE Schubla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hopping:funkmikrostrecke_paket_x32</dc:title>
  </office:meta>
</office:document-meta>
</file>