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7dc6e0cf28944cae17ec5062d65ce1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opping:funkmikrostrecke"/><text:bookmark-start text:name="__RefHeading___shoppingfunkmikrostrecke_1"/><text:bookmark-start text:name="shoppingfunkmikrostrecke"/>Shopping: Funkmikrostrecke<text:bookmark-end text:name="__RefHeading___shoppingfunkmikrostrecke_1"/><text:bookmark-end text:name="shoppingfunkmikrostrecke"/></text:h>
      <text:p text:style-name="Text_20_body">Da Veranstaltungsorte mit mehr als zwei Räumen bis her immer eigene Funkbrücken hatten konzentrieren wir uns bewusst auf zwei Räume. Zum einen Lagert so nicht unnötig Hardware zum anderen bleibt das Packmaas überschaubar.</text:p>
      <text:h text:style-name="Heading_20_2" text:outline-level="2"><text:bookmark-start text:name="__RefHeading___text_2"/><text:bookmark-start text:name="text"/>Text<text:bookmark-end text:name="__RefHeading___text_2"/><text:bookmark-end text:name="text"/></text:h>
      <text:p text:style-name="Text_20_body">Mitte 2013 wurde für Hardware angeschafft (Kameras, Computer, Flightcases etc vgl. [1] ), mit welcher das Live-Streaming der SIGINT13 und des 30C3 umgesetzt wurde. Im Verlauf des Jahres 2014 hat das VOC diese Hardware auf über 18 kleineren Veranstaltungen eingesetzt und damit vielen CCC und CCC-nahen Konferenzen die Möglichkeit der Live-Video-Übertragung und Aufzeichnung aller Vorträge ermöglicht. Darüber hinaus wird die Hardware zu Produktion des Chaosradios verwendet, welches zu jeder zweiten Sendung im CCCB stattfindet.</text:p>
      <text:p text:style-name="Text_20_body">Ein Problem bei diesen kleineren Veranstaltungen regelmäßig begnet ist das Fehlen adäquater Audio-Technik vor Ort. Oft fehlt es dem Veranstaltungsort an Funkmikrofonen. Die Aufzeichnung von hochqualitativem Video ohne verständliches Audio ist in Konferenzsituationen jedoch kaum sinnvoll.</text:p>
      <text:p text:style-name="Text_20_body">Daher möchten wir Funkmikrofone und dazu passende Audio-Mixer beschaffen und auf den zukünftig anstehenden Konferenzen einsetzen. Folgendes Setup enthält drei Mikros und deckt die durchschnittlichen Anforderungen ab: zwei Vortragende und ein Publikums-Mirkofon oder ein Vortragender, ein “Moderator” und ein Publikums-Mikrofon.</text:p>
      <text:p text:style-name="Text_20_body">Konkret wurden folgende Komponenten gewählt:</text:p>
      <text:h text:style-name="Heading_20_3" text:outline-level="3"><text:bookmark-start text:name="__RefHeading___sender_und_empfaenger_der_sennheiser_ew_100_1g8_serie_3"/><text:bookmark-start text:name="sender_und_empfaenger_der_sennheiser_ew_100_1g8_serie"/>Sender und Empfänger der Sennheiser EW 100 1G8 Serie<text:bookmark-end text:name="__RefHeading___sender_und_empfaenger_der_sennheiser_ew_100_1g8_serie_3"/><text:bookmark-end text:name="sender_und_empfaenger_der_sennheiser_ew_100_1g8_serie"/></text:h>
      <text:p text:style-name="Text_20_body">Da wir unsere Hardware immer an unterschiedlichsten Orten einsetzen und es keine ortsunabhängigen Nutzungslizenzen mehr für unsere Nutzergruppe gibt, müssen wir auf anmeldefreie Frequenzen ausweichen. Grundsätzlich in Frage kommen Reste vom E-Band (823-865 MHz) oder 1G8 (1785-1805 MHz).
Wir haben uns am Ende für 1G8 entschieden, Hauptgrund war am Ende hauptsächlich: “Sennheiser war der erste Hersteller, der dieses Frequenzband mit drahtloser Audiotechnik erschlossen hat. Aufgrund der geringen Sendeleistung der Anwendung und der Ausbreitungseigenschaften von Funksignalen in diesem Frequenzbereich ist nur eine geringe Gefahr von Störungen durch andere Anwender zu erwarten.“
Sprich die für diesen Bereich gültige Begrenzung gilt auch für potenzielle Störquellen und es gibt insgesamt weniger Nutzer. Da wir die Hardware hauptsächlich innerhalb eines Raumes einsetzen, sollte die im vergleich zum E-Band geringere Sendeleistung nicht so ins Gewicht fallen. Falls die Reichweite wider erwarten nicht ausreicht kann man mit externen Antennen + Verteilverstärker nachbessern. Warum Sennheiser nur mit 10mW EIRP und nicht mit den anscheinend in Deutschland erlauben 82 mW EIRP sendet ist allerdings noch unklar.</text:p>
      <text:p text:style-name="Text_20_body">Spätestens die Entscheidung für 1G8 zieht auch die Wahl der höherwertigen Sender der EW-Reihe nach sich, da die XSw Geräte nur im E-Band arbeiten.
Zusätzlich kommt die bessere Verarbeitung und Robustheit der EW-Reihe uns sehr entgegen, da diese auch auf den Konferenzen häufiger von Menschen ohne Erfahrung gehandhabt werden.</text:p>
      <text:h text:style-name="Heading_20_3" text:outline-level="3"><text:bookmark-start text:name="__RefHeading___headset_von_t.bone_4"/><text:bookmark-start text:name="headset_von_t.bone"/>Headset von t.bone<text:bookmark-end text:name="__RefHeading___headset_von_t.bone_4"/><text:bookmark-end text:name="headset_von_t.bone"/></text:h>
      <text:p text:style-name="Text_20_body">Etwas günstiger als die Headsets von Sennheiser, jedoch etwas weniger robust und somit anfälliger gegenüber unsachgemässer Handhabung.</text:p>
      <text:p text:style-name="Text_20_body">&lt;del&gt; ist jedoch ein “Verbrauchsmaterial”, da diese am meisten Belastung durch unerfahrene Speaker erleiden.&lt;/del&gt;</text:p>
      <text:list text:style-name="List_20_1" text:continue-numbering="false">
        <text:list-item>
          <text:p text:style-name="LastListParagraph_List_20_1_Content_First">Das sollte man nochmal umschreiben….  — <text:span text:style-name="Emphasis"><text:a xlink:type="simple" xlink:href="mailto:andi@muc.ccc.de" text:style-name="Internet_20_link" text:visited-style-name="Visited_20_Internet_20_Link">Andi</text:a> 2015/09/07 18:31</text:span></text:p>
        </text:list-item>
      </text:list>
      <text:h text:style-name="Heading_20_3" text:outline-level="3"><text:bookmark-start text:name="__RefHeading___audiomischer_x_air_xr12_5"/><text:bookmark-start text:name="audiomischer_x_air_xr12"/>Audiomischer X AIR XR12<text:bookmark-end text:name="__RefHeading___audiomischer_x_air_xr12_5"/><text:bookmark-end text:name="audiomischer_x_air_xr12"/></text:h>
      <text:p text:style-name="Text_20_body">Um eine “Hinstellen-und-Funktioniert”-Lösung entwickeln zu können, haben wir uns entschieden, auf ein 19” Case zu setzen. Dadurch wurde sich auch für einen 19“-Mischer statt eines Pultmischers entschieden. Die 19”-Geräte sind, rein aufgrund der Bauform, nicht gut bediehnbar um “mal schnell” ein Mikrofon nachzuregeln. Daher wurde ein Audiomischer gewählt, welcher sich via Ethernet steuern lässt. Dadurch wird es möglich, die relevanten Kontrollen (z.B. Publikums-Mikro muten, Speaker-Mikro nachregeln) aus der Videomischer-Software heraus zu bediehnen. Auch ein Remote-Eingriff durch VOC-Personal, z.B. via VPN wird dadurch möglich. In der Zukunft kann man dadurch auch über ein gemeinsammes (Video+Audio) Hardware UI wie z.B. einen einfachen MIDI Controller nachdenken.</text:p>
      <text:h text:style-name="Heading_20_3" text:outline-level="3"><text:bookmark-start text:name="__RefHeading___he_rack_6"/><text:bookmark-start text:name="he_rack"/>3HE Rack<text:bookmark-end text:name="__RefHeading___he_rack_6"/><text:bookmark-end text:name="he_rack"/></text:h>
      <text:p text:style-name="Text_20_body">Es wurde ein 3HE Rack samt Einbaukit gewählt, welches als kompletteinheit verwendet werden kann. Zusätzlich zu Stromversorgung und XLR-Summe (Ausgang), wurden XLR-Buchsen für zusätzliche Eingänge (Laptop-Ton) vorgesehen. Diese können mit den bereits vorhandenene DI-Boxen verwendet werden.</text:p>
      <text:p text:style-name="Text_20_body">Es sollen zwei Einheiten für je einen Saal angeschafft werden, da dies die meisten Setups abdeckt. Die Einheiten werden zeitnah, d.h. nach Möglichkeit noch vor dem Camp beschafft, damit dort bereits erste Erfahrungen gesammelt werden können.</text:p>
      <text:p text:style-name="Text_20_body">[1] <text:a xlink:type="simple" xlink:href="https://doku.ccc.de/intern/VOC/Antrag_Hardware_2013" text:style-name="Internet_20_link" text:visited-style-name="Visited_20_Internet_20_Link">https://doku.ccc.de/intern/VOC/Antrag_Hardware_2013</text:a></text:p>
      <text:h text:style-name="Heading_20_2" text:outline-level="2"><text:bookmark-start text:name="__RefHeading___offene_fragen_7"/><text:bookmark-start text:name="offene_fragen"/>Offene Fragen<text:bookmark-end text:name="__RefHeading___offene_fragen_7"/><text:bookmark-end text:name="offene_fragen"/></text:h>
      <text:h text:style-name="Heading_20_3" text:outline-level="3"><text:bookmark-start text:name="__RefHeading___auswahl_headset_8"/><text:bookmark-start text:name="auswahl_headset"/>Auswahl Headset<text:bookmark-end text:name="__RefHeading___auswahl_headset_8"/><text:bookmark-end text:name="auswahl_headset"/></text:h>
      <text:p text:style-name="Text_20_body">Meise: Warum wurde sich für <text:span text:style-name="Source_20_Text">the t.bone HeadmiKe</text:span> entschieden?<text:line-break/>Capo: Preis(kann als Verbrauchsmaterial betrachtet werden).
Meise: Haben wir da irgendwo konkrete Erfahrungen?
Capo: Nicht genug. Testen! Ein guter Mischer(EQ) könnte es für Sprache akzeptabel machen  (Vorschlag s.u.)
Meise: Meine Erfahrungen bei Headsets sind eher <text:a xlink:type="simple" xlink:href="https://media.ccc.de/browse/events/datengarten/dg50-ZigBee.html" text:style-name="Internet_20_link" text:visited-style-name="Visited_20_Internet_20_Link">so (viel pusten)</text:a>.
Capo: Headsets müssen richtig (ausserhalb der Schnaufzone) positioniert werden.
Meise: Für mein Empfinden sind Lavaliermikrofone besser geeignet … <text:line-break/>Capo: Ja, bei Sakko/Kravatten Trägern, die in eine Richtung reden. Bei hektischen Rednern mit Hoodie oÄ wechselt der Pegel und es raschelt gern. Bei ungeübten Handling gehen Lavaliers leichter kaputt, weil sie klein sind und an der Kapsel angefasst werden müssen. Wir müssten eine Kugel-Kapsel nehmen, weil Nieren-Lavaliers schnell mal in die falsche Richtung schauen.
Meise: … da haben wir auch konkrete Beispiele wie die sich in der Praxis anhören. Z.B. <text:a xlink:type="simple" xlink:href="https://media.ccc.de/browse/events/openchaos/c4.openchaos.2015.05.rust.html#video" text:style-name="Internet_20_link" text:visited-style-name="Visited_20_Internet_20_Link">hier (gut)</text:a> und <text:a xlink:type="simple" xlink:href="https://media.ccc.de/browse/conferences/froscon/2014/froscon2014_-_1404_-_en_-_hs4_-_201408241515_-_zero-cost_security_monitoring_-_ralf_c_staudemeyer.html#video" text:style-name="Internet_20_link" text:visited-style-name="Visited_20_Internet_20_Link">hier (nich so geil)</text:a><text:line-break/>Capo: Für einen solchen Klangvergleich sollten die Kapseln das gleiche Preisniveau haben und von ähnlich erfahrenen Leuten bedient werden <draw:frame draw:style-name="media" draw:name="0" text:anchor-type="as-char" draw:z-index="0" svg:width="" svg:rel-width="100%" svg:height="0cm"><draw:image xlink:href="Pictures/27dc6e0cf28944cae17ec5062d65ce1a.svg" xlink:type="simple" xlink:show="embed" xlink:actuate="onLoad"/></draw:frame> Mein Vorschlag s.u. </text:p>
      <text:h text:style-name="Heading_20_3" text:outline-level="3"><text:bookmark-start text:name="__RefHeading___auswahl_mischer_9"/><text:bookmark-start text:name="auswahl_mischer"/>Auswahl Mischer<text:bookmark-end text:name="__RefHeading___auswahl_mischer_9"/><text:bookmark-end text:name="auswahl_mischer"/></text:h>
      <text:p text:style-name="Text_20_body">Gibt es bezüglich der Auswahl des Mischers (X-Air XR12) noch irgendwelche Fragen?  — <text:span text:style-name="Emphasis"><text:a xlink:type="simple" xlink:href="mailto:andi@muc.ccc.de" text:style-name="Internet_20_link" text:visited-style-name="Visited_20_Internet_20_Link">Andi</text:a> 2015/06/25 00:36</text:span></text:p>
      <text:p text:style-name="Text_20_body">Siehe auch die Vorschläge @ <text:a xlink:type="simple" xlink:href="https://c3voc.de/wiki/shopping:audio-mixer" text:style-name="Internet_20_link" text:visited-style-name="Visited_20_Internet_20_Link">Audiomischer</text:a>.
Ein Paketvorschlag mit dem Behringer x32 findet sich <text:a xlink:type="simple" xlink:href="https://c3voc.de/wiki/shopping:funkmikrostrecke_paket_x32" text:style-name="Internet_20_link" text:visited-style-name="Visited_20_Internet_20_Link">hier</text:a>.</text:p>
      <text:h text:style-name="Heading_20_2" text:outline-level="2"><text:bookmark-start text:name="__RefHeading___moegliche_pakete_10"/><text:bookmark-start text:name="moegliche_pakete"/>Mögliche Pakete<text:bookmark-end text:name="__RefHeading___moegliche_pakete_10"/><text:bookmark-end text:name="moegliche_pakete"/></text:h>
      <text:p text:style-name="Text_20_body">Einziger verbliebender Unterschied zwischen Paket L und M ist die Anzahl der Handmikros.</text:p>
      <text:h text:style-name="Heading_20_3" text:outline-level="3"><text:bookmark-start text:name="__RefHeading___paket_l_11"/><text:bookmark-start text:name="paket_l"/>Paket L<text:bookmark-end text:name="__RefHeading___paket_l_11"/><text:bookmark-end text:name="paket_l"/></text:h>
      <table:table table:style-name="Table">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ew_172_g31g8.htm" text:style-name="Internet_20_link" text:visited-style-name="Visited_20_Internet_20_Link">Taschensender mit Empfänger</text:a>    </text:p>
          </table:table-cell>
          <table:table-cell office:value-type="string" table:style-name="tablecell">
            <text:p text:style-name="tablealignleft"> EW 172 1G8 / 1G8-Band                </text:p>
          </table:table-cell>
          <table:table-cell office:value-type="string" table:style-name="tablecell">
            <text:p text:style-name="tablealignright">     54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e_tbone_headmike_d_ew.htm" text:style-name="Internet_20_link" text:visited-style-name="Visited_20_Internet_20_Link">Headset</text:a>                        </text:p>
          </table:table-cell>
          <table:table-cell office:value-type="string" table:style-name="tablecell">
            <text:p text:style-name="tablealignleft"> the t.bone HeadmiKe                  </text:p>
          </table:table-cell>
          <table:table-cell office:value-type="string" table:style-name="tablecell">
            <text:p text:style-name="tablealignright">     5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ew_145_g31g8.htm" text:style-name="Internet_20_link" text:visited-style-name="Visited_20_Internet_20_Link">Handmikro mit Empfänger</text:a>        </text:p>
          </table:table-cell>
          <table:table-cell office:value-type="string" table:style-name="tablecell">
            <text:p text:style-name="tablealignleft"> EW 145 1G8 / 1G8-Band                </text:p>
          </table:table-cell>
          <table:table-cell office:value-type="string" table:style-name="tablecell">
            <text:p text:style-name="tablealignright">     64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behringer_x_air_xr12.htm" text:style-name="Internet_20_link" text:visited-style-name="Visited_20_Internet_20_Link">Audiomischer</text:a>                  </text:p>
          </table:table-cell>
          <table:table-cell office:value-type="string" table:style-name="tablecell">
            <text:p text:style-name="tablealignleft"> X AIR XR12                           </text:p>
          </table:table-cell>
          <table:table-cell office:value-type="string" table:style-name="tablecell">
            <text:p text:style-name="tablealignright">     365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3he_compact_rack.htm" text:style-name="Internet_20_link" text:visited-style-name="Visited_20_Internet_20_Link">3HE Eco Rack</text:a>                     </text:p>
          </table:table-cell>
          <table:table-cell office:value-type="string" table:style-name="tablecell">
            <text:p text:style-name="tablealignleft"> Thon Rack 3U Eco II Compact 23       </text:p>
          </table:table-cell>
          <table:table-cell office:value-type="string" table:style-name="tablecell">
            <text:p text:style-name="tablealignright">      66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ga_3.htm" text:style-name="Internet_20_link" text:visited-style-name="Visited_20_Internet_20_Link">Einbaukit</text:a>                              </text:p>
          </table:table-cell>
          <table:table-cell office:value-type="string" table:style-name="tablecell">
            <text:p text:style-name="tablealignleft"> Sennheiser GA3                       </text:p>
          </table:table-cell>
          <table:table-cell office:value-type="string" table:style-name="tablecell">
            <text:p text:style-name="tablealignright">      3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0     </text:p>
          </table:table-cell>
          <table:table-cell office:value-type="string" table:style-name="tablecell">
            <text:p text:style-name="tablealignleft"> <text:a xlink:type="simple" xlink:href="http://www.thomann.de/de/the_sssnake_sk233-06_xlr_patchkabel.htm" text:style-name="Internet_20_link" text:visited-style-name="Visited_20_Internet_20_Link">XLR Patchkabel</text:a>     </text:p>
          </table:table-cell>
          <table:table-cell office:value-type="string" table:style-name="tablecell">
            <text:p text:style-name="tablealignleft"> SK233-0,5 XLR                        </text:p>
          </table:table-cell>
          <table:table-cell office:value-type="string" table:style-name="tablecell">
            <text:p text:style-name="tablealignright">      4.1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adam_kaltgeraetebuchse.htm" text:style-name="Internet_20_link" text:visited-style-name="Visited_20_Internet_20_Link">IEC Mains Socket</text:a>                </text:p>
          </table:table-cell>
          <table:table-cell office:value-type="string" table:style-name="tablecell">
            <text:p text:style-name="tablealignleft"> Adam Hall IEC Mains Socket           </text:p>
          </table:table-cell>
          <table:table-cell office:value-type="string" table:style-name="tablecell">
            <text:p text:style-name="tablealignright">      2.5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rackblende_1he_xlr.htm" text:style-name="Internet_20_link" text:visited-style-name="Visited_20_Internet_20_Link">Rackblende mit Bohrungen</text:a>       </text:p>
          </table:table-cell>
          <table:table-cell office:value-type="string" table:style-name="tablecell">
            <text:p text:style-name="tablealignleft"> Thon Rack Panel 1U 6XLRm 2XLRf 220V  </text:p>
          </table:table-cell>
          <table:table-cell office:value-type="string" table:style-name="tablecell">
            <text:p text:style-name="tablealignright">      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4      </text:p>
          </table:table-cell>
          <table:table-cell office:value-type="string" table:style-name="tablecell">
            <text:p text:style-name="tablealignleft"> <text:a xlink:type="simple" xlink:href="http://www.thomann.de/de/adam_hall_7839_blankingplate.htm" text:style-name="Internet_20_link" text:visited-style-name="Visited_20_Internet_20_Link">Blind-Abdeckung</text:a>           </text:p>
          </table:table-cell>
          <table:table-cell office:value-type="string" table:style-name="tablecell">
            <text:p text:style-name="tablealignleft"> Adam Hall 7839                       </text:p>
          </table:table-cell>
          <table:table-cell office:value-type="string" table:style-name="tablecell">
            <text:p text:style-name="tablealignright">      1.2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8      </text:p>
          </table:table-cell>
          <table:table-cell office:value-type="string" table:style-name="tablecell">
            <text:p text:style-name="tablealignleft"> <text:a xlink:type="simple" xlink:href="http://www.thomann.de/de/neutrik_mfd.htm" text:style-name="Internet_20_link" text:visited-style-name="Visited_20_Internet_20_Link">Montagehilfe</text:a>                               </text:p>
          </table:table-cell>
          <table:table-cell office:value-type="string" table:style-name="tablecell">
            <text:p text:style-name="tablealignleft"> Neutrik MFD                          </text:p>
          </table:table-cell>
          <table:table-cell office:value-type="string" table:style-name="tablecell">
            <text:p text:style-name="tablealignright">      0.33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neutrik_nc_3mdl1.htm" text:style-name="Internet_20_link" text:visited-style-name="Visited_20_Internet_20_Link">XLR-Buchse Male</text:a>                       </text:p>
          </table:table-cell>
          <table:table-cell office:value-type="string" table:style-name="tablecell">
            <text:p text:style-name="tablealignleft"> Neutrik NC3 MD-L1                    </text:p>
          </table:table-cell>
          <table:table-cell office:value-type="string" table:style-name="tablecell">
            <text:p text:style-name="tablealignright">      3.3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4      </text:p>
          </table:table-cell>
          <table:table-cell office:value-type="string" table:style-name="tablecell">
            <text:p text:style-name="tablealignleft"> <text:a xlink:type="simple" xlink:href="http://www.thomann.de/de/neutrik_mfd.htm" text:style-name="Internet_20_link" text:visited-style-name="Visited_20_Internet_20_Link">XLR-Buchse Female</text:a>                          </text:p>
          </table:table-cell>
          <table:table-cell office:value-type="string" table:style-name="tablecell">
            <text:p text:style-name="tablealignleft"> Neutrik NC3 FD-L1                    </text:p>
          </table:table-cell>
          <table:table-cell office:value-type="string" table:style-name="tablecell">
            <text:p text:style-name="tablealignright">      3.5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sz_526_headphone_bag.htm" text:style-name="Internet_20_link" text:visited-style-name="Visited_20_Internet_20_Link">Headphone Bag</text:a>          </text:p>
          </table:table-cell>
          <table:table-cell office:value-type="string" table:style-name="tablecell">
            <text:p text:style-name="tablealignleft"> Headphone Bag                        </text:p>
          </table:table-cell>
          <table:table-cell office:value-type="string" table:style-name="tablecell">
            <text:p text:style-name="tablealignright">     10.5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header">
            <text:p text:style-name="Table_20_Heading"> Summe       </text:p>
          </table:table-cell>
          <table:table-cell office:value-type="string" table:style-name="tableheader">
            <text:p text:style-name="Table_20_Heading">  <text:span text:style-name="del">=round(sum(range(col(),0,col(),row()-1)),2)</text:span> € </text:p>
          </table:table-cell>
        </table:table-row>
      </table:table>
      <text:h text:style-name="Heading_20_3" text:outline-level="3"><text:bookmark-start text:name="__RefHeading___paket_l_alternativ_12"/><text:bookmark-start text:name="paket_l_alternativ"/>Paket L (alternativ)<text:bookmark-end text:name="__RefHeading___paket_l_alternativ_12"/><text:bookmark-end text:name="paket_l_alternativ"/></text:h>
      <table:table table:style-name="Table">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ew_172_g31g8.htm" text:style-name="Internet_20_link" text:visited-style-name="Visited_20_Internet_20_Link">Taschensender mit Empfänger</text:a>  </text:p>
          </table:table-cell>
          <table:table-cell office:value-type="string" table:style-name="tablecell">
            <text:p text:style-name="tablealignleft"> EW 172 1G8 / 1G8-Band                </text:p>
          </table:table-cell>
          <table:table-cell office:value-type="string" table:style-name="tablecell">
            <text:p text:style-name="tablealignright">     54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e_tbone_headmike_d_ew.htm" text:style-name="Internet_20_link" text:visited-style-name="Visited_20_Internet_20_Link">Headset</text:a>                      </text:p>
          </table:table-cell>
          <table:table-cell office:value-type="string" table:style-name="tablecell">
            <text:p text:style-name="tablealignleft"> the t.bone HeadmiKe                  </text:p>
          </table:table-cell>
          <table:table-cell office:value-type="string" table:style-name="tablecell">
            <text:p text:style-name="tablealignright">     5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ew_145_g31g8.htm" text:style-name="Internet_20_link" text:visited-style-name="Visited_20_Internet_20_Link">Handmikro mit Empfänger</text:a>      </text:p>
          </table:table-cell>
          <table:table-cell office:value-type="string" table:style-name="tablecell">
            <text:p text:style-name="tablealignleft"> EW 145 1G8 / 1G8-Band                </text:p>
          </table:table-cell>
          <table:table-cell office:value-type="string" table:style-name="tablecell">
            <text:p text:style-name="tablealignright">     64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ga_3.htm" text:style-name="Internet_20_link" text:visited-style-name="Visited_20_Internet_20_Link">Einbaukit</text:a>                            </text:p>
          </table:table-cell>
          <table:table-cell office:value-type="string" table:style-name="tablecell">
            <text:p text:style-name="tablealignleft"> Sennheiser GA3                       </text:p>
          </table:table-cell>
          <table:table-cell office:value-type="string" table:style-name="tablecell">
            <text:p text:style-name="tablealignright">      3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yamaha_mg12.htm" text:style-name="Internet_20_link" text:visited-style-name="Visited_20_Internet_20_Link">Audiomischer</text:a>                             </text:p>
          </table:table-cell>
          <table:table-cell office:value-type="string" table:style-name="tablecell">
            <text:p text:style-name="tablealignleft"> Yamaha MG12                          </text:p>
          </table:table-cell>
          <table:table-cell office:value-type="string" table:style-name="tablecell">
            <text:p text:style-name="tablealignright">     26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yamaha_rk_mg12.htm" text:style-name="Internet_20_link" text:visited-style-name="Visited_20_Internet_20_Link">Einbaukitt</text:a>                            </text:p>
          </table:table-cell>
          <table:table-cell office:value-type="string" table:style-name="tablecell">
            <text:p text:style-name="tablealignleft"> Yamaha RK MG12                       </text:p>
          </table:table-cell>
          <table:table-cell office:value-type="string" table:style-name="tablecell">
            <text:p text:style-name="tablealignright">      3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lrack_6_he_mit_aufsteller.htm" text:style-name="Internet_20_link" text:visited-style-name="Visited_20_Internet_20_Link">6HE L-Rack</text:a>            </text:p>
          </table:table-cell>
          <table:table-cell office:value-type="string" table:style-name="tablecell">
            <text:p text:style-name="tablealignleft"> Thon L-Rack 6U Rack                  </text:p>
          </table:table-cell>
          <table:table-cell office:value-type="string" table:style-name="tablecell">
            <text:p text:style-name="tablealignright">     21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2he_rackschublade.htm" text:style-name="Internet_20_link" text:visited-style-name="Visited_20_Internet_20_Link">Rackschublade</text:a>                 </text:p>
          </table:table-cell>
          <table:table-cell office:value-type="string" table:style-name="tablecell">
            <text:p text:style-name="tablealignleft"> Thon Rack Drawer 2U Lockable         </text:p>
          </table:table-cell>
          <table:table-cell office:value-type="string" table:style-name="tablecell">
            <text:p text:style-name="tablealignright">      65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rackblende_1he_xlr.htm" text:style-name="Internet_20_link" text:visited-style-name="Visited_20_Internet_20_Link">Rackblende mit Bohrungen</text:a>     </text:p>
          </table:table-cell>
          <table:table-cell office:value-type="string" table:style-name="tablecell">
            <text:p text:style-name="tablealignleft"> Thon Rack Panel 1U 6XLRm 2XLRf 220V  </text:p>
          </table:table-cell>
          <table:table-cell office:value-type="string" table:style-name="tablecell">
            <text:p text:style-name="tablealignright">      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adam_kaltgeraetebuchse.htm" text:style-name="Internet_20_link" text:visited-style-name="Visited_20_Internet_20_Link">IEC Mains Socket</text:a>              </text:p>
          </table:table-cell>
          <table:table-cell office:value-type="string" table:style-name="tablecell">
            <text:p text:style-name="tablealignleft"> Adam Hall IEC Mains Socket           </text:p>
          </table:table-cell>
          <table:table-cell office:value-type="string" table:style-name="tablecell">
            <text:p text:style-name="tablealignright">      2.5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4      </text:p>
          </table:table-cell>
          <table:table-cell office:value-type="string" table:style-name="tablecell">
            <text:p text:style-name="tablealignleft"> <text:a xlink:type="simple" xlink:href="http://www.thomann.de/de/adam_hall_7839_blankingplate.htm" text:style-name="Internet_20_link" text:visited-style-name="Visited_20_Internet_20_Link">Blind-Abdeckung</text:a>         </text:p>
          </table:table-cell>
          <table:table-cell office:value-type="string" table:style-name="tablecell">
            <text:p text:style-name="tablealignleft"> Adam Hall 7839                       </text:p>
          </table:table-cell>
          <table:table-cell office:value-type="string" table:style-name="tablecell">
            <text:p text:style-name="tablealignright">      1.2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8      </text:p>
          </table:table-cell>
          <table:table-cell office:value-type="string" table:style-name="tablecell">
            <text:p text:style-name="tablealignleft"> <text:a xlink:type="simple" xlink:href="http://www.thomann.de/de/neutrik_mfd.htm" text:style-name="Internet_20_link" text:visited-style-name="Visited_20_Internet_20_Link">Montagehilfe</text:a>                             </text:p>
          </table:table-cell>
          <table:table-cell office:value-type="string" table:style-name="tablecell">
            <text:p text:style-name="tablealignleft"> Neutrik MFD                          </text:p>
          </table:table-cell>
          <table:table-cell office:value-type="string" table:style-name="tablecell">
            <text:p text:style-name="tablealignright">      0.33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neutrik_nc_3mdl1.htm" text:style-name="Internet_20_link" text:visited-style-name="Visited_20_Internet_20_Link">XLR-Buchse Male</text:a>                     </text:p>
          </table:table-cell>
          <table:table-cell office:value-type="string" table:style-name="tablecell">
            <text:p text:style-name="tablealignleft"> Neutrik NC3 MD-L1                    </text:p>
          </table:table-cell>
          <table:table-cell office:value-type="string" table:style-name="tablecell">
            <text:p text:style-name="tablealignright">      3.3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4      </text:p>
          </table:table-cell>
          <table:table-cell office:value-type="string" table:style-name="tablecell">
            <text:p text:style-name="tablealignleft"> <text:a xlink:type="simple" xlink:href="http://www.thomann.de/de/neutrik_mfd.htm" text:style-name="Internet_20_link" text:visited-style-name="Visited_20_Internet_20_Link">XLR-Buchse Female</text:a>                        </text:p>
          </table:table-cell>
          <table:table-cell office:value-type="string" table:style-name="tablecell">
            <text:p text:style-name="tablealignleft"> Neutrik NC3 FD-L1                    </text:p>
          </table:table-cell>
          <table:table-cell office:value-type="string" table:style-name="tablecell">
            <text:p text:style-name="tablealignright">      3.5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0     </text:p>
          </table:table-cell>
          <table:table-cell office:value-type="string" table:style-name="tablecell">
            <text:p text:style-name="tablealignleft"> <text:a xlink:type="simple" xlink:href="http://www.thomann.de/de/the_sssnake_sk233-06_xlr_patchkabel.htm" text:style-name="Internet_20_link" text:visited-style-name="Visited_20_Internet_20_Link">XLR Patchkabel</text:a>   </text:p>
          </table:table-cell>
          <table:table-cell office:value-type="string" table:style-name="tablecell">
            <text:p text:style-name="tablealignleft"> SK233-0,5 XLR                        </text:p>
          </table:table-cell>
          <table:table-cell office:value-type="string" table:style-name="tablecell">
            <text:p text:style-name="tablealignright">      4.1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sz_526_headphone_bag.htm" text:style-name="Internet_20_link" text:visited-style-name="Visited_20_Internet_20_Link">Headphone Bag</text:a>        </text:p>
          </table:table-cell>
          <table:table-cell office:value-type="string" table:style-name="tablecell">
            <text:p text:style-name="tablealignleft"> Headphone Bag                        </text:p>
          </table:table-cell>
          <table:table-cell office:value-type="string" table:style-name="tablecell">
            <text:p text:style-name="tablealignright">     10.5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header">
            <text:p text:style-name="Table_20_Heading"> Summe       </text:p>
          </table:table-cell>
          <table:table-cell office:value-type="string" table:style-name="tableheader">
            <text:p text:style-name="Table_20_Heading">  <text:span text:style-name="del">=round(sum(range(col(),0,col(),row()-1)),2)</text:span> € </text:p>
          </table:table-cell>
        </table:table-row>
      </table:table>
      <text:h text:style-name="Heading_20_3" text:outline-level="3"><text:bookmark-start text:name="__RefHeading___paket_m_13"/><text:bookmark-start text:name="paket_m"/>Paket M<text:bookmark-end text:name="__RefHeading___paket_m_13"/><text:bookmark-end text:name="paket_m"/></text:h>
      <table:table table:style-name="Table">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ew_172_g31g8.htm" text:style-name="Internet_20_link" text:visited-style-name="Visited_20_Internet_20_Link">Taschensender mit Empfänger</text:a>        </text:p>
          </table:table-cell>
          <table:table-cell office:value-type="string" table:style-name="tablecell">
            <text:p text:style-name="tablealignleft"> EW 172 1G8 / 1G8-Band                </text:p>
          </table:table-cell>
          <table:table-cell office:value-type="string" table:style-name="tablecell">
            <text:p text:style-name="tablealignright">     54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e_tbone_headmike_d_ew.htm" text:style-name="Internet_20_link" text:visited-style-name="Visited_20_Internet_20_Link">Headset</text:a>                            </text:p>
          </table:table-cell>
          <table:table-cell office:value-type="string" table:style-name="tablecell">
            <text:p text:style-name="tablealignleft"> the t.bone HeadmiKe                  </text:p>
          </table:table-cell>
          <table:table-cell office:value-type="string" table:style-name="tablecell">
            <text:p text:style-name="tablealignright">     5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ew_145_g31g8.htm" text:style-name="Internet_20_link" text:visited-style-name="Visited_20_Internet_20_Link">Handmikro mit Empfänger</text:a>            </text:p>
          </table:table-cell>
          <table:table-cell office:value-type="string" table:style-name="tablecell">
            <text:p text:style-name="tablealignleft"> EW 145 1G8 / 1G8-Band                </text:p>
          </table:table-cell>
          <table:table-cell office:value-type="string" table:style-name="tablecell">
            <text:p text:style-name="tablealignright">     64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behringer_x_air_xr12.htm" text:style-name="Internet_20_link" text:visited-style-name="Visited_20_Internet_20_Link">Audiomischer</text:a>                      </text:p>
          </table:table-cell>
          <table:table-cell office:value-type="string" table:style-name="tablecell">
            <text:p text:style-name="tablealignleft"> X AIR XR12                           </text:p>
          </table:table-cell>
          <table:table-cell office:value-type="string" table:style-name="tablecell">
            <text:p text:style-name="tablealignright">     365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3he_compact_rack.htm" text:style-name="Internet_20_link" text:visited-style-name="Visited_20_Internet_20_Link">3HE Eco Rack</text:a>                         </text:p>
          </table:table-cell>
          <table:table-cell office:value-type="string" table:style-name="tablecell">
            <text:p text:style-name="tablealignleft"> Thon Rack 3U Eco II Compact 23       </text:p>
          </table:table-cell>
          <table:table-cell office:value-type="string" table:style-name="tablecell">
            <text:p text:style-name="tablealignright">      66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ga_3.htm" text:style-name="Internet_20_link" text:visited-style-name="Visited_20_Internet_20_Link">Einbaukit</text:a>                                  </text:p>
          </table:table-cell>
          <table:table-cell office:value-type="string" table:style-name="tablecell">
            <text:p text:style-name="tablealignleft"> Sennheiser GA3                       </text:p>
          </table:table-cell>
          <table:table-cell office:value-type="string" table:style-name="tablecell">
            <text:p text:style-name="tablealignright">      3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0     </text:p>
          </table:table-cell>
          <table:table-cell office:value-type="string" table:style-name="tablecell">
            <text:p text:style-name="tablealignleft"> <text:a xlink:type="simple" xlink:href="http://www.thomann.de/de/the_sssnake_sk233-06_xlr_patchkabel.htm" text:style-name="Internet_20_link" text:visited-style-name="Visited_20_Internet_20_Link">XLR Patchkabel</text:a>         </text:p>
          </table:table-cell>
          <table:table-cell office:value-type="string" table:style-name="tablecell">
            <text:p text:style-name="tablealignleft"> SK233-0,5 XLR                        </text:p>
          </table:table-cell>
          <table:table-cell office:value-type="string" table:style-name="tablecell">
            <text:p text:style-name="tablealignright">      4.1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adam_kaltgeraetebuchse.htm" text:style-name="Internet_20_link" text:visited-style-name="Visited_20_Internet_20_Link">IEC Mains Socket</text:a>                    </text:p>
          </table:table-cell>
          <table:table-cell office:value-type="string" table:style-name="tablecell">
            <text:p text:style-name="tablealignleft"> Adam Hall IEC Mains Socket           </text:p>
          </table:table-cell>
          <table:table-cell office:value-type="string" table:style-name="tablecell">
            <text:p text:style-name="tablealignright">      2.5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rackblende_1he_uform.htm" text:style-name="Internet_20_link" text:visited-style-name="Visited_20_Internet_20_Link">Rackblende</text:a>                       </text:p>
          </table:table-cell>
          <table:table-cell office:value-type="string" table:style-name="tablecell">
            <text:p text:style-name="tablealignleft"> Thon Rack Panel 1U                   </text:p>
          </table:table-cell>
          <table:table-cell office:value-type="string" table:style-name="tablecell">
            <text:p text:style-name="tablealignright">      3.9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on_rackblende_1he_xlr.htm" text:style-name="Internet_20_link" text:visited-style-name="Visited_20_Internet_20_Link">Rackblende mit Bohrungen</text:a>           </text:p>
          </table:table-cell>
          <table:table-cell office:value-type="string" table:style-name="tablecell">
            <text:p text:style-name="tablealignleft"> Thon Rack Panel 1U 6XLRm 2XLRf 220V  </text:p>
          </table:table-cell>
          <table:table-cell office:value-type="string" table:style-name="tablecell">
            <text:p text:style-name="tablealignright">      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4      </text:p>
          </table:table-cell>
          <table:table-cell office:value-type="string" table:style-name="tablecell">
            <text:p text:style-name="tablealignleft"> <text:a xlink:type="simple" xlink:href="http://www.thomann.de/de/adam_hall_7839_blankingplate.htm" text:style-name="Internet_20_link" text:visited-style-name="Visited_20_Internet_20_Link">Blind-Abdeckung</text:a>               </text:p>
          </table:table-cell>
          <table:table-cell office:value-type="string" table:style-name="tablecell">
            <text:p text:style-name="tablealignleft"> Adam Hall 7839                       </text:p>
          </table:table-cell>
          <table:table-cell office:value-type="string" table:style-name="tablecell">
            <text:p text:style-name="tablealignright">      1.2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8      </text:p>
          </table:table-cell>
          <table:table-cell office:value-type="string" table:style-name="tablecell">
            <text:p text:style-name="tablealignleft"> <text:a xlink:type="simple" xlink:href="http://www.thomann.de/de/neutrik_mfd.htm" text:style-name="Internet_20_link" text:visited-style-name="Visited_20_Internet_20_Link">Montagehilfe</text:a>                                   </text:p>
          </table:table-cell>
          <table:table-cell office:value-type="string" table:style-name="tablecell">
            <text:p text:style-name="tablealignleft"> Neutrik MFD                          </text:p>
          </table:table-cell>
          <table:table-cell office:value-type="string" table:style-name="tablecell">
            <text:p text:style-name="tablealignright">      0.33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neutrik_nc_3mdl1.htm" text:style-name="Internet_20_link" text:visited-style-name="Visited_20_Internet_20_Link">XLR-Buchse Male</text:a>                           </text:p>
          </table:table-cell>
          <table:table-cell office:value-type="string" table:style-name="tablecell">
            <text:p text:style-name="tablealignleft"> Neutrik NC3 MD-L1                    </text:p>
          </table:table-cell>
          <table:table-cell office:value-type="string" table:style-name="tablecell">
            <text:p text:style-name="tablealignright">      3.3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4      </text:p>
          </table:table-cell>
          <table:table-cell office:value-type="string" table:style-name="tablecell">
            <text:p text:style-name="tablealignleft"> <text:a xlink:type="simple" xlink:href="http://www.thomann.de/de/neutrik_mfd.htm" text:style-name="Internet_20_link" text:visited-style-name="Visited_20_Internet_20_Link">XLR-Buchse Female</text:a>                              </text:p>
          </table:table-cell>
          <table:table-cell office:value-type="string" table:style-name="tablecell">
            <text:p text:style-name="tablealignleft"> Neutrik NC3 FD-L1                    </text:p>
          </table:table-cell>
          <table:table-cell office:value-type="string" table:style-name="tablecell">
            <text:p text:style-name="tablealignright">      3.5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sz_526_headphone_bag.htm" text:style-name="Internet_20_link" text:visited-style-name="Visited_20_Internet_20_Link">Headphone Bag</text:a>              </text:p>
          </table:table-cell>
          <table:table-cell office:value-type="string" table:style-name="tablecell">
            <text:p text:style-name="tablealignleft"> Headphone Bag                        </text:p>
          </table:table-cell>
          <table:table-cell office:value-type="string" table:style-name="tablecell">
            <text:p text:style-name="tablealignright">     10.5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header">
            <text:p text:style-name="Table_20_Heading"> Summe       </text:p>
          </table:table-cell>
          <table:table-cell office:value-type="string" table:style-name="tableheader">
            <text:p text:style-name="Table_20_Heading">  <text:span text:style-name="del">=round(sum(range(col(),0,col(),row()-1)),2)</text:span> € </text:p>
          </table:table-cell>
        </table:table-row>
      </table:table>
      <text:h text:style-name="Heading_20_2" text:outline-level="2"><text:bookmark-start text:name="__RefHeading___option_ohne_case_14"/><text:bookmark-start text:name="option_ohne_case"/>Option ohne Case<text:bookmark-end text:name="__RefHeading___option_ohne_case_14"/><text:bookmark-end text:name="option_ohne_case"/></text:h>
      <table:table table:style-name="Table">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ew_172_g31g8.htm" text:style-name="Internet_20_link" text:visited-style-name="Visited_20_Internet_20_Link">Taschensender mit Empfänger</text:a>        </text:p>
          </table:table-cell>
          <table:table-cell office:value-type="string" table:style-name="tablecell">
            <text:p text:style-name="tablealignleft"> EW 172 1G8 / 1G8-Band                </text:p>
          </table:table-cell>
          <table:table-cell office:value-type="string" table:style-name="tablecell">
            <text:p text:style-name="tablealignright">     54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the_tbone_headmike_d_ew.htm" text:style-name="Internet_20_link" text:visited-style-name="Visited_20_Internet_20_Link">Headset</text:a>                            </text:p>
          </table:table-cell>
          <table:table-cell office:value-type="string" table:style-name="tablecell">
            <text:p text:style-name="tablealignleft"> the t.bone HeadmiKe                  </text:p>
          </table:table-cell>
          <table:table-cell office:value-type="string" table:style-name="tablecell">
            <text:p text:style-name="tablealignright">     5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sennheiser_ew_145_g31g8.htm" text:style-name="Internet_20_link" text:visited-style-name="Visited_20_Internet_20_Link">Handmikro mit Empfänger</text:a>            </text:p>
          </table:table-cell>
          <table:table-cell office:value-type="string" table:style-name="tablecell">
            <text:p text:style-name="tablealignleft"> EW 145 1G8 / 1G8-Band                </text:p>
          </table:table-cell>
          <table:table-cell office:value-type="string" table:style-name="tablecell">
            <text:p text:style-name="tablealignright">     64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sennheiser_sz_526_headphone_bag.htm" text:style-name="Internet_20_link" text:visited-style-name="Visited_20_Internet_20_Link">Headphone Bag</text:a>              </text:p>
          </table:table-cell>
          <table:table-cell office:value-type="string" table:style-name="tablecell">
            <text:p text:style-name="tablealignleft"> Headphone Bag                        </text:p>
          </table:table-cell>
          <table:table-cell office:value-type="string" table:style-name="tablecell">
            <text:p text:style-name="tablealignright">     10.5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1      </text:p>
          </table:table-cell>
          <table:table-cell office:value-type="string" table:style-name="tablecell">
            <text:p text:style-name="tablealignleft"> <text:a xlink:type="simple" xlink:href="http://www.thomann.de/de/behringer_xenyx_802.htm" text:style-name="Internet_20_link" text:visited-style-name="Visited_20_Internet_20_Link">Behringer XENYX 802 Mischpult</text:a>          </text:p>
          </table:table-cell>
          <table:table-cell office:value-type="string" table:style-name="tablecell">
            <text:p text:style-name="tablealignleft"> XENYX 802                            </text:p>
          </table:table-cell>
          <table:table-cell office:value-type="string" table:style-name="tablecell">
            <text:p text:style-name="tablealignright">     69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ext:p text:style-name="tablealigncenter">  2      </text:p>
          </table:table-cell>
          <table:table-cell office:value-type="string" table:style-name="tablecell">
            <text:p text:style-name="tablealignleft"> <text:a xlink:type="simple" xlink:href="http://www.thomann.de/de/the_sssnake_mxp2015.htm" text:style-name="Internet_20_link" text:visited-style-name="Visited_20_Internet_20_Link">XLR -&gt; Klinke (Symmetrisch)</text:a>            </text:p>
          </table:table-cell>
          <table:table-cell office:value-type="string" table:style-name="tablecell">
            <text:p text:style-name="tablealignleft"> MXP2015 802                          </text:p>
          </table:table-cell>
          <table:table-cell office:value-type="string" table:style-name="tablecell">
            <text:p text:style-name="tablealignright">     3.90  € </text:p>
          </table:table-cell>
          <table:table-cell office:value-type="string" table:style-name="tablecell">
            <text:p text:style-name="tablealignright">           <text:span text:style-name="del">=cell(col()-1,row())*cell(0,row())</text:span>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header">
            <text:p text:style-name="Table_20_Heading"> Summe       </text:p>
          </table:table-cell>
          <table:table-cell office:value-type="string" table:style-name="tableheader">
            <text:p text:style-name="Table_20_Heading">  <text:span text:style-name="del">=round(sum(range(col(),0,col(),row()-1)),2)</text:span> € </text:p>
          </table:table-cell>
        </table:table-row>
      </table:table>
      <text:h text:style-name="Heading_20_3" text:outline-level="3"><text:bookmark-start text:name="__RefHeading___alternative_headsets_15"/><text:bookmark-start text:name="alternative_headsets"/>Alternative Headsets<text:bookmark-end text:name="__RefHeading___alternative_headsets_15"/><text:bookmark-end text:name="alternative_headsets"/></text:h>
      <text:list text:style-name="List_20_1" text:continue-numbering="false">
        <text:list-item>
          <text:p text:style-name="List_20_1_Content_First"><text:a xlink:type="simple" xlink:href="http://www.thomann.de/de/the_tbone_headmike_d_ew.htm" text:style-name="Internet_20_link" text:visited-style-name="Visited_20_Internet_20_Link">http://www.thomann.de/de/the_tbone_headmike_d_ew.htm</text:a> 59 EUR</text:p>
        </text:list-item>
        <text:list-item>
          <text:p text:style-name="List_20_1_Content"><text:a xlink:type="simple" xlink:href="http://www.thomann.de/de/the_tbone_earmic_500akg.htm" text:style-name="Internet_20_link" text:visited-style-name="Visited_20_Internet_20_Link">http://www.thomann.de/de/the_tbone_earmic_500akg.htm</text:a> 89 EUR</text:p>
        </text:list-item>
        <text:list-item>
          <text:p text:style-name="List_20_1_Content"><text:a xlink:type="simple" xlink:href="http://www.thomann.de/de/beyerdynamic_pem_6018_sc.htm" text:style-name="Internet_20_link" text:visited-style-name="Visited_20_Internet_20_Link">http://www.thomann.de/de/beyerdynamic_pem_6018_sc.htm</text:a> 155 EUR</text:p>
        </text:list-item>
        <text:list-item>
          <text:p text:style-name="List_20_1_Content_Last"><text:a xlink:type="simple" xlink:href="http://www.thomann.de/de/rode_hs1p.htm" text:style-name="Internet_20_link" text:visited-style-name="Visited_20_Internet_20_Link">http://www.thomann.de/de/rode_hs1p.htm</text:a> 229 EUR</text:p>
        </text:list-item>
      </text:list>
      <text:h text:style-name="Heading_20_4" text:outline-level="4"><text:bookmark-start text:name="__RefHeading___headset_auswahlkriterien_16"/><text:bookmark-start text:name="headset_auswahlkriterien"/>Headset Auswahlkriterien<text:bookmark-end text:name="__RefHeading___headset_auswahlkriterien_16"/><text:bookmark-end text:name="headset_auswahlkriterien"/></text:h>
      <text:p text:style-name="Text_20_body"><text:span text:style-name="Emphasis"><text:a xlink:type="simple" xlink:href="mailto:capo@cccfr.de" text:style-name="Internet_20_link" text:visited-style-name="Visited_20_Internet_20_Link">capo</text:a> 2015/07/15</text:span> IMHO</text:p>
      <text:list text:style-name="List_20_1" text:continue-numbering="false">
        <text:list-item>
          <text:p text:style-name="List_20_1_Content_First">Sennheiser-kompatibler Stecker (anlöten geht auch, ist aber kritisch wegen dünnem Kabel)</text:p>
        </text:list-item>
        <text:list-item>
          <text:p text:style-name="List_20_1_Content">schnell einstellbar, fester Sitz, Kapsel positionierar, Brillentauglich</text:p>
        </text:list-item>
        <text:list-item>
          <text:p text:style-name="List_20_1_Content">Niere/Superniere, also keine Kugel (Feedback-Risiko, Nebengeräusch-Unterdrückung)</text:p>
        </text:list-item>
        <text:list-item>
          <text:p text:style-name="List_20_1_Content_Last">Preis &lt;200€  (Profiware ab ca. 500€, zuviel Risiko)</text:p>
        </text:list-item>
      </text:list>
      <text:p text:style-name="Text_20_body">weniger wichtig</text:p>
      <text:list text:style-name="List_20_1" text:continue-numbering="false">
        <text:list-item>
          <text:p text:style-name="LastListParagraph_List_20_1_Content_First">Aussehen (guter Sound, Robustheit, geringes Gewicht und Unauffälligkeit gibt´s ab 500 EUR)</text:p>
        </text:list-item>
      </text:list>
      <text:p text:style-name="Text_20_body">zu den Alternativ-Vorschlägen</text:p>
      <text:list text:style-name="List_20_1" text:continue-numbering="false">
        <text:list-item>
          <text:p text:style-name="List_20_1_Content_First">EinOhrSchwänzchen (earmikes) würde ich nicht nehmen, weil die Kapsel wackelt, wenn man am Kabel wackelt</text:p>
        </text:list-item>
        <text:list-item>
          <text:p text:style-name="List_20_1_Content_Last">das Rohde ist bei Thomann ausgelistet</text:p>
        </text:list-item>
      </text:list>
      <text:p text:style-name="Text_20_body">Mein Vorschlag:</text:p>
      <text:list text:style-name="List_20_1" text:continue-numbering="false">
        <text:list-item>
          <text:p text:style-name="List_20_1_Content_First"><text:a xlink:type="simple" xlink:href="http://www.thomann.de/de/beyerdynamic_opus_5409_sennheiser_stecker.htm" text:style-name="Internet_20_link" text:visited-style-name="Visited_20_Internet_20_Link">http://www.thomann.de/de/beyerdynamic_opus_5409_sennheiser_stecker.htm</text:a>   145 EUR</text:p>
          <text:list text:style-name="List_20_1">
            <text:list-item>
              <text:p text:style-name="List_20_1_Content">erfüllt mene Kriterien</text:p>
            </text:list-item>
            <text:list-item>
              <text:p text:style-name="List_20_1_Content">hat gute Kritiken bei Thomann</text:p>
            </text:list-item>
            <text:list-item>
              <text:p text:style-name="List_20_1_Content">Schwanenhals! Freie Positionierbarkeit unabhängig vom festen Sitz am Kopf</text:p>
            </text:list-item>
            <text:list-item>
              <text:p text:style-name="List_20_1_Content">dicke Kapsel stört in beige weniger als in schwarz</text:p>
            </text:list-item>
            <text:list-item>
              <text:p text:style-name="List_20_1_Content">Gewicht: Bei uns läuft man ja nicht stundenlang damit rum</text:p>
            </text:list-item>
            <text:list-item>
              <text:p text:style-name="List_20_1_Content_Last">bei Thomann wieder lieferbar ab 24.7.  (könnte bei rechtzeitiger Besussfassung reichen zum Camp)</text:p>
            </text:list-item>
          </text:list>
        </text:list-item>
      </text:list>
      <text:h text:style-name="Heading_20_3" text:outline-level="3"><text:bookmark-start text:name="__RefHeading___test_auf_dem_camp_2015_17"/><text:bookmark-start text:name="test_auf_dem_camp_2015"/>Test auf dem Camp 2015<text:bookmark-end text:name="__RefHeading___test_auf_dem_camp_2015_17"/><text:bookmark-end text:name="test_auf_dem_camp_2015"/></text:h>
      <text:p text:style-name="Text_20_body">Vorschlag von <text:span text:style-name="Emphasis"><text:a xlink:type="simple" xlink:href="mailto:capo@cccfr.de" text:style-name="Internet_20_link" text:visited-style-name="Visited_20_Internet_20_Link">capo</text:a> 2015/07/15</text:span>
zur Klärung der offenen Mikrofon-Fragen:</text:p>
      <text:p text:style-name="Text_20_body">Wir fragen den Audio-Verleiher Lars an, ob er auf dem Camp Sennheiser EW Funkstrecken bereit stellt.
Die benutzte Frequenz ist hier zweitrangig. Dadurch haben wir eine realistische Testumgebung. </text:p>
      <text:p text:style-name="Text_20_body">Wir machen bei Thomann Ende Juli eine Teststellung  für drei verschiedene Mikrofone (zB Kauf mit 30 Tage money-back Garantie aus C3VOC oder CCCV-Budget)</text:p>
      <text:list text:style-name="List_20_1" text:continue-numbering="false">
        <text:list-item>
          <text:p text:style-name="List_20_1_Content_First"><text:a xlink:type="simple" xlink:href="http://www.thomann.de/de/beyerdynamic_opus_5409_sennheiser_stecker.htm" text:style-name="Internet_20_link" text:visited-style-name="Visited_20_Internet_20_Link">Beyer Opus Headset 145 EUR</text:a></text:p>
        </text:list-item>
        <text:list-item>
          <text:p text:style-name="List_20_1_Content"><text:a xlink:type="simple" xlink:href="http://www.thomann.de/de/the_tbone_headmike_d_ew.htm" text:style-name="Internet_20_link" text:visited-style-name="Visited_20_Internet_20_Link">T-Bone Headset  59 EUR</text:a></text:p>
        </text:list-item>
        <text:list-item>
          <text:p text:style-name="List_20_1_Content_Last"><text:a xlink:type="simple" xlink:href="http://www.thomann.de/de/sennheiser_me2_ewserie.htm" text:style-name="Internet_20_link" text:visited-style-name="Visited_20_Internet_20_Link">Lavalier-Kugel 99 EUR</text:a></text:p>
        </text:list-item>
      </text:list>
      <text:p text:style-name="Text_20_body">Alle drei werden als Equipment bei der CCCV-Versicherung angemeldet, falls was kaputt geht. Die drei Mikros werden im A/B Vergleich getestet und ein Recording als Doku erzeugt. Wir entscheiden auf (oder nach) dem Camp, welche Mikros zu Thomann zurück gehen.</text:p>
      <text:p text:style-name="Text_20_body">Idealerweise beschaffen wir im gleichen Zug noch den vorgeschlagenen Mischer (1 Stk). Dann könnte auch die Frage des optimalen EQs für jedes Mikro ermittelt werden.Im Ergebnis haben wir für die oben aufgeworfenen Fragen eine solide Antwort. </text:p>
      <text:p text:style-name="Text_20_body">Die Frage, welche Funkstrecken (Antennen, etc)das C3VOC beschafft, kann unabhängig davon geklär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01::46:10</meta:creation-date>
    <dc:creator>Generated</dc:creator>
    <dc:date>2026-07-28T01::46:10</dc:date>
    <dc:language>en-US</dc:language>
    <meta:editing-cycles>1</meta:editing-cycles>
    <meta:editing-duration>PT0S</meta:editing-duration>
    <dc:title>shopping:funkmikrostrecke</dc:title>
  </office:meta>
</office:document-meta>
</file>