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hopping:framegrabber-alternativen"/><text:bookmark-start text:name="__RefHeading___framegrabber_alternativen_1"/><text:bookmark-start text:name="framegrabber_alternativen"/>Framegrabber Alternativen<text:bookmark-end text:name="__RefHeading___framegrabber_alternativen_1"/><text:bookmark-end text:name="framegrabber_alternativen"/></text:h>
      <text:p text:style-name="Text_20_body">Rechercheergebnisse bezüglich Alternativen zum damals eingesetzten Epiphan <text:a xlink:type="simple" xlink:href="https://c3voc.de/wiki/hardware:framegrabber" text:style-name="Internet_20_link" text:visited-style-name="Visited_20_Internet_20_Link">Framegrabber / Scaler</text:a> aus Juni 2014.  — <text:span text:style-name="Emphasis"><text:a xlink:type="simple" xlink:href="mailto:andi@muc.ccc.de" text:style-name="Internet_20_link" text:visited-style-name="Visited_20_Internet_20_Link">Andi</text:a></text:span></text:p>
      <text:h text:style-name="Heading_20_2" text:outline-level="2"><text:bookmark-start text:name="__RefHeading___datapath_visonrbg_e1s_2"/><text:bookmark-start text:name="datapath_visonrbg_e1s"/>Datapath VisonRBG E1s<text:bookmark-end text:name="__RefHeading___datapath_visonrbg_e1s_2"/><text:bookmark-end text:name="datapath_visonrbg_e1s"/></text:h>
      <text:p text:style-name="Text_20_body"><text:a xlink:type="simple" xlink:href="http://www.datapath.co.uk/products/video-capture-cards/vision-range/visionrgb-e1s" text:style-name="Internet_20_link" text:visited-style-name="Visited_20_Internet_20_Link">http://www.datapath.co.uk/products/video-capture-cards/vision-range/visionrgb-e1s</text:a></text:p>
      <text:p text:style-name="Text_20_body">Laut <text:a xlink:type="simple" xlink:href="http://wiki.teltek.es/display/Galicaster/Datapath+video+capture+cards" text:style-name="Internet_20_link" text:visited-style-name="Visited_20_Internet_20_Link">http://wiki.teltek.es/display/Galicaster/Datapath+video+capture+cards</text:a> Linux tauglich.</text:p>
      <text:list text:style-name="List_20_1" text:continue-numbering="false">
        <text:list-item>
          <text:p text:style-name="LastListParagraph_List_20_1_Content_First">  around 650 €</text:p>
        </text:list-item>
      </text:list>
      <text:p text:style-name="Text_20_body">Deutsche Händler:</text:p>
      <text:list text:style-name="List_20_1" text:continue-numbering="false">
        <text:list-item>
          <text:p text:style-name="List_20_1_Content_First"> Dimenso: 597 €</text:p>
        </text:list-item>
        <text:list-item>
          <text:p text:style-name="List_20_1_Content_Last"> Stemmer: ???</text:p>
        </text:list-item>
      </text:list>
      <text:h text:style-name="Heading_20_2" text:outline-level="2"><text:bookmark-start text:name="__RefHeading___blackmagic_intensity_pro_3"/><text:bookmark-start text:name="blackmagic_intensity_pro"/>Blackmagic Intensity Pro<text:bookmark-end text:name="__RefHeading___blackmagic_intensity_pro_3"/><text:bookmark-end text:name="blackmagic_intensity_pro"/></text:h>
      <text:p text:style-name="Text_20_body"><text:a xlink:type="simple" xlink:href="http://www.blackmagicdesign.com/products/intensity/techspecs" text:style-name="Internet_20_link" text:visited-style-name="Visited_20_Internet_20_Link">http://www.blackmagicdesign.com/products/intensity/techspecs</text:a></text:p>
      <text:p text:style-name="Text_20_body">Deutsche Händler:</text:p>
      <text:list text:style-name="List_20_1" text:continue-numbering="false">
        <text:list-item>
          <text:p text:style-name="LastListParagraph_List_20_1_Content_First"> Dimenso : 165 €</text:p>
        </text:list-item>
      </text:list>
      <text:p text:style-name="Text_20_body">Kann leider kein 1080p60→ man baucht ggf. Box dazwischen die scaled,  Frames wegwirft oder nach von <text:a xlink:type="simple" xlink:href="http://atomos.helponclick.com/kb/article/input-sources/other-source/can-i-get-50p-and-60p-in-to-samurai-and-ninja" text:style-name="Internet_20_link" text:visited-style-name="Visited_20_Internet_20_Link">Progressive nach Interlace</text:a>, z.B. mit <text:a xlink:type="simple" xlink:href="http://www.tvone.com/hdmi-video-scaler-w-audio-embedding-and-de-embedding" text:style-name="Internet_20_link" text:visited-style-name="Visited_20_Internet_20_Link">tvone 1T-VS-626</text:a> wandelt.<text:line-break/>
Ich hab nur die erste und die letzte Variante gefunden, kostet jeweils nochmal ca. $300. Die mittlere Variante (Frames wegwerfen, z.B. 1080p60 zu p30) sollte nochmal günstiger sein, allerdings hab ich kein passendes Produkt gefunden.  — <text:span text:style-name="Emphasis"><text:a xlink:type="simple" xlink:href="mailto:andi@muc.ccc.de" text:style-name="Internet_20_link" text:visited-style-name="Visited_20_Internet_20_Link">Andi</text:a> 2014/07/06 13:00</text:span></text:p>
      <text:h text:style-name="Heading_20_2" text:outline-level="2"><text:bookmark-start text:name="__RefHeading___ephiphan_dvi2pcie_4"/><text:bookmark-start text:name="ephiphan_dvi2pcie"/>Ephiphan DVI2PCIe<text:bookmark-end text:name="__RefHeading___ephiphan_dvi2pcie_4"/><text:bookmark-end text:name="ephiphan_dvi2pcie"/></text:h>
      <text:p text:style-name="Text_20_body">Ich glaube im Teltek Wiki stand irgendwo das sich die nicht mit den Blackmagic Decklink Mini Recorder PCI Karten vertragen</text:p>
      <text:p text:style-name="Text_20_body">Deutsche Händler:</text:p>
      <text:list text:style-name="List_20_1" text:continue-numbering="false">
        <text:list-item>
          <text:p text:style-name="LastListParagraph_List_20_1_Content_First"> Dimenso: 788 €</text:p>
        </text:list-item>
      </text:list>
      <text:h text:style-name="Heading_20_2" text:outline-level="2"><text:bookmark-start text:name="__RefHeading___hdmi2usb3_5"/><text:bookmark-start text:name="hdmi2usb3"/>HDMI2USB3<text:bookmark-end text:name="__RefHeading___hdmi2usb3_5"/><text:bookmark-end text:name="hdmi2usb3"/></text:h>
      <text:p text:style-name="Text_20_body">Ist ein fertiges Produkt. Kann nur HDMI und kein VGA.</text:p>
      <text:p text:style-name="Text_20_body"><text:a xlink:type="simple" xlink:href="http://www.vd-shop.de/hdmi-video-capture-for-usb-imageprocessing-and-capture-19201200p60-p-561.html" text:style-name="Internet_20_link" text:visited-style-name="Visited_20_Internet_20_Link">http://www.vd-shop.de/hdmi-video-capture-for-usb-imageprocessing-and-capture-19201200p60-p-561.html</text:a></text:p>
      <text:p text:style-name="Text_20_body">Preis: 300 €</text:p>
      <text:h text:style-name="Heading_20_3" text:outline-level="3"><text:bookmark-start text:name="__RefHeading___uvc100u-hdmi_6"/><text:bookmark-start text:name="uvc100u-hdmi"/>UVC100U-HDMI<text:bookmark-end text:name="__RefHeading___uvc100u-hdmi_6"/><text:bookmark-end text:name="uvc100u-hdmi"/></text:h>
      <text:p text:style-name="Text_20_body">Sozusagen die Version direkt aus Asien von obigen Produkts.</text:p>
      <text:p text:style-name="Text_20_body"><text:a xlink:type="simple" xlink:href="http://www.mine.com.cn/en/acquisition-card.asp?id=554&amp;classid=143" text:style-name="Internet_20_link" text:visited-style-name="Visited_20_Internet_20_Link">http://www.mine.com.cn/en/acquisition-card.asp?id=554&amp;classid=143</text:a></text:p>
      <text:p text:style-name="Text_20_body">Preis (mit Versand): $210 </text:p>
      <text:h text:style-name="Heading_20_2" text:outline-level="2"><text:bookmark-start text:name="__RefHeading___vc100xe-pro-lp_7"/><text:bookmark-start text:name="vc100xe-pro-lp"/>VC100XE-PRO-LP<text:bookmark-end text:name="__RefHeading___vc100xe-pro-lp_7"/><text:bookmark-end text:name="vc100xe-pro-lp"/></text:h>
      <text:p text:style-name="Text_20_body"><text:a xlink:type="simple" xlink:href="http://www.vd-shop.de/allinone-hdsd-signal-input-video-capture-cardsdi-3ghdsdsdi-hdmi-dvi-p-579.html" text:style-name="Internet_20_link" text:visited-style-name="Visited_20_Internet_20_Link">http://www.vd-shop.de/allinone-hdsd-signal-input-video-capture-cardsdi-3ghdsdsdi-hdmi-dvi-p-579.html</text:a></text:p>
      <text:p text:style-name="Text_20_body">Laut Vision Dimension gibts dafür keine Linuxtreiber. eBay Handler sind da anderer Meinung.</text:p>
      <text:p text:style-name="Text_20_body">Deutsche Händler</text:p>
      <text:list text:style-name="List_20_1" text:continue-numbering="false">
        <text:list-item>
          <text:p text:style-name="LastListParagraph_List_20_1_Content_First"> Vision Dimension: 360 €</text:p>
        </text:list-item>
      </text:list>
      <text:h text:style-name="Heading_20_2" text:outline-level="2"><text:bookmark-start text:name="__RefHeading___dvp-7610he_8"/><text:bookmark-start text:name="dvp-7610he"/>DVP-7610HE<text:bookmark-end text:name="__RefHeading___dvp-7610he_8"/><text:bookmark-end text:name="dvp-7610he"/></text:h>
      <text:p text:style-name="Text_20_body">Kann max. 30 Frames → leider kein 1080p60</text:p>
      <text:p text:style-name="Text_20_body">hat Linux-Support, hat DVI-I und HDMI</text:p>
      <text:p text:style-name="Text_20_body"><text:a xlink:type="simple" xlink:href="http://www.advantech.com/products/VIDEO_CAPTURE_BOARD/DVP-7610HE/mod_DDD06C08-A67E-4575-93F3-8E848A30256B.aspx#" text:style-name="Internet_20_link" text:visited-style-name="Visited_20_Internet_20_Link">http://www.advantech.com/products/VIDEO_CAPTURE_BOARD/DVP-7610HE/mod_DDD06C08-A67E-4575-93F3-8E848A30256B.aspx#</text:a></text:p>
      <text:p text:style-name="Text_20_body">340 €</text:p>
      <text:h text:style-name="Heading_20_2" text:outline-level="2"><text:bookmark-start text:name="__RefHeading___magewell_xi100dusb-hdmi_9"/><text:bookmark-start text:name="magewell_xi100dusb-hdmi"/>Magewell xi100dusb-hdmi<text:bookmark-end text:name="__RefHeading___magewell_xi100dusb-hdmi_9"/><text:bookmark-end text:name="magewell_xi100dusb-hdmi"/></text:h>
      <text:p text:style-name="Text_20_body"><text:a xlink:type="simple" xlink:href="http://www.magewell.com/hardware/dongles/xi100dusb-hdmi/xi100dusb-hdmi_features.html" text:style-name="Internet_20_link" text:visited-style-name="Visited_20_Internet_20_Link">http://www.magewell.com/hardware/dongles/xi100dusb-hdmi/xi100dusb-hdmi_features.html</text:a></text:p>
      <text:h text:style-name="Heading_20_2" text:outline-level="2"><text:bookmark-start text:name="__RefHeading___sonstiges_10"/><text:bookmark-start text:name="sonstiges"/>Sonstiges<text:bookmark-end text:name="__RefHeading___sonstiges_10"/><text:bookmark-end text:name="sonstiges"/></text:h>
      <text:list text:style-name="List_20_1" text:continue-numbering="false">
        <text:list-item>
          <text:p text:style-name="LastListParagraph_List_20_1_Content_First"> Preisliste Dimeso: <text:a xlink:type="simple" xlink:href="http://www.dimeso.de/preise/Preisl_eng_2013_SEP-DEC_V21.pdf" text:style-name="Internet_20_link" text:visited-style-name="Visited_20_Internet_20_Link">http://www.dimeso.de/preise/Preisl_eng_2013_SEP-DEC_V21.pdf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hopping:framegrabber-alternativen</dc:title>
  </office:meta>
</office:document-meta>
</file>