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pping:audio-mixer"/><text:bookmark-start text:name="__RefHeading___audiomischer_1"/><text:bookmark-start text:name="audiomischer"/>Audiomischer<text:bookmark-end text:name="__RefHeading___audiomischer_1"/><text:bookmark-end text:name="audiomischer"/></text:h>
      <text:p text:style-name="Text_20_body">Ausgelagert aus <text:a xlink:type="simple" xlink:href="https://c3voc.de/wiki/shopping:funkmikrostrecke" text:style-name="Internet_20_link" text:visited-style-name="Visited_20_Internet_20_Link">Shopping: Funkmikrostrecke</text:a>. Zusammenfassung von <text:a xlink:type="simple" xlink:href="https://c3voc.de/wiki/people:raven" text:style-name="Internet_20_link" text:visited-style-name="Visited_20_Internet_20_Link">raven</text:a> im September 2015.<text:line-break/></text:p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list text:style-name="List_20_1" text:continue-numbering="false">
        <text:list-item>
          <text:p text:style-name="List_20_1_Content_First"> 4 Mic Eingänge</text:p>
        </text:list-item>
        <text:list-item>
          <text:p text:style-name="List_20_1_Content"> 1-2 Line EIngänge</text:p>
        </text:list-item>
        <text:list-item>
          <text:p text:style-name="List_20_1_Content"> 2-4 Auxwege <text:span text:style-name="Emphasis">(/subgruppen?)</text:span></text:p>
        </text:list-item>
        <text:list-item>
          <text:p text:style-name="List_20_1_Content"> ?Remote-Controll</text:p>
        </text:list-item>
        <text:list-item>
          <text:p text:style-name="List_20_1_Content"> ?Kompressoren</text:p>
        </text:list-item>
        <text:list-item>
          <text:p text:style-name="List_20_1_Content_Last"> ?48v</text:p>
        </text:list-item>
      </text:list>
      <text:h text:style-name="Heading_20_3" text:outline-level="3"><text:bookmark-start text:name="__RefHeading___quellen_3"/><text:bookmark-start text:name="quellen"/>Quellen<text:bookmark-end text:name="__RefHeading___quellen_3"/><text:bookmark-end text:name="quellen"/></text:h>
      <text:list text:style-name="List_20_1" text:continue-numbering="false">
        <text:list-item>
          <text:p text:style-name="List_20_1_Content_First">Funkmics</text:p>
          <text:list text:style-name="List_20_1">
            <text:list-item>
              <text:p text:style-name="List_20_1_Content"> 3.5mm Bühne</text:p>
            </text:list-item>
            <text:list-item>
              <text:p text:style-name="List_20_1_Content"> ?Kabel-mics</text:p>
            </text:list-item>
          </text:list>
          <text:p text:style-name="Text_20_body">=== Ziele</text:p>
          <text:list text:style-name="List_20_1">
            <text:list-item>
              <text:p text:style-name="List_20_1_Content"> FOH-PA</text:p>
            </text:list-item>
            <text:list-item>
              <text:p text:style-name="List_20_1_Content"> Cam-Mixer</text:p>
            </text:list-item>
            <text:list-item>
              <text:p text:style-name="List_20_1_Content"> Bühnenmonitor</text:p>
            </text:list-item>
            <text:list-item>
              <text:p text:style-name="List_20_1_Content"> Recorder</text:p>
            </text:list-item>
            <text:list-item>
              <text:p text:style-name="List_20_1_Content"> Videochat-Feed</text:p>
            </text:list-item>
            <text:list-item>
              <text:p text:style-name="List_20_1_Content"> Translator-Feed</text:p>
            </text:list-item>
          </text:list>
          <text:p text:style-name="LastListParagraph_Text_20_body">== Entsprechende Mixerlösungen</text:p>
        </text:list-item>
      </text:list>
      <text:p text:style-name="Text_20_body"><text:a xlink:type="simple" xlink:href="http://www.thomann.de/de/search.html?filter=true&amp;gk=pamikm&amp;price-last=600&amp;feature-319-first=0&amp;feature-319-last=24&amp;feature-320-first=4&amp;feature-320-last=8" text:style-name="Internet_20_link" text:visited-style-name="Visited_20_Internet_20_Link">Thoman mit filtern</text:a></text:p>
      <text:h text:style-name="Heading_20_3" text:outline-level="3"><text:bookmark-start text:name="__RefHeading___yamaha_mg12_4"/><text:bookmark-start text:name="yamaha_mg12"/>Yamaha MG12<text:bookmark-end text:name="__RefHeading___yamaha_mg12_4"/><text:bookmark-end text:name="yamaha_mg12"/></text:h>
      <text:p text:style-name="Text_20_body"><text:a xlink:type="simple" xlink:href="http://www.thomann.de/de/yamaha_mg12.htm" text:style-name="Internet_20_link" text:visited-style-name="Visited_20_Internet_20_Link">http://www.thomann.de/de/yamaha_mg12.htm</text:a></text:p>
      <text:list text:style-name="List_20_1" text:continue-numbering="false">
        <text:list-item>
          <text:p text:style-name="List_20_1_Content_First">300 Euro</text:p>
          <text:list text:style-name="List_20_1">
            <text:list-item>
              <text:p text:style-name="List_20_1_Content"> 6 Mic IN, 4 mit comp.</text:p>
            </text:list-item>
            <text:list-item>
              <text:p text:style-name="List_20_1_Content"> 4 Line IN</text:p>
            </text:list-item>
            <text:list-item>
              <text:p text:style-name="List_20_1_Content"> 2 Aux</text:p>
            </text:list-item>
            <text:list-item>
              <text:p text:style-name="List_20_1_Content_Last"> <text:a xlink:type="simple" xlink:href="http://www.thomann.de/de/yamaha_rk_mg12.htm" text:style-name="Internet_20_link" text:visited-style-name="Visited_20_Internet_20_Link">Rack-Mountable</text:a>.</text:p>
            </text:list-item>
          </text:list>
        </text:list-item>
      </text:list>
      <text:h text:style-name="Heading_20_3" text:outline-level="3"><text:bookmark-start text:name="__RefHeading___behringer_xenyx_xl1600_5"/><text:bookmark-start text:name="behringer_xenyx_xl1600"/>Behringer Xenyx XL1600<text:bookmark-end text:name="__RefHeading___behringer_xenyx_xl1600_5"/><text:bookmark-end text:name="behringer_xenyx_xl1600"/></text:h>
      <text:p text:style-name="Text_20_body"><text:a xlink:type="simple" xlink:href="http://www.thomann.de/de/behringer_xenyxxl_1600.htm" text:style-name="Internet_20_link" text:visited-style-name="Visited_20_Internet_20_Link">http://www.thomann.de/de/behringer_xenyxxl_1600.htm</text:a></text:p>
      <text:list text:style-name="List_20_1" text:continue-numbering="false">
        <text:list-item>
          <text:p text:style-name="List_20_1_Content_First">300 Euro</text:p>
          <text:list text:style-name="List_20_1">
            <text:list-item>
              <text:p text:style-name="List_20_1_Content"> 12 Mic/Line-In</text:p>
            </text:list-item>
            <text:list-item>
              <text:p text:style-name="List_20_1_Content"> 4 Stereo-In</text:p>
            </text:list-item>
            <text:list-item>
              <text:p text:style-name="List_20_1_Content"> 4 Aux</text:p>
            </text:list-item>
            <text:list-item>
              <text:p text:style-name="List_20_1_Content"> 4 Subgruppen</text:p>
            </text:list-item>
            <text:list-item>
              <text:p text:style-name="List_20_1_Content_Last"> 6cm Fader</text:p>
            </text:list-item>
          </text:list>
        </text:list-item>
      </text:list>
      <text:h text:style-name="Heading_20_3" text:outline-level="3"><text:bookmark-start text:name="__RefHeading___allen_heath_zed-14_6"/><text:bookmark-start text:name="allen_heath_zed-14"/>Allen &amp; Heath ZED-14<text:bookmark-end text:name="__RefHeading___allen_heath_zed-14_6"/><text:bookmark-end text:name="allen_heath_zed-14"/></text:h>
      <text:p text:style-name="Text_20_body"><text:a xlink:type="simple" xlink:href="http://www.thomann.de/de/allenheath_zed14.htm" text:style-name="Internet_20_link" text:visited-style-name="Visited_20_Internet_20_Link">http://www.thomann.de/de/allenheath_zed14.htm</text:a></text:p>
      <text:list text:style-name="List_20_1" text:continue-numbering="false">
        <text:list-item>
          <text:p text:style-name="List_20_1_Content_First"> 400 Euro</text:p>
        </text:list-item>
        <text:list-item>
          <text:p text:style-name="List_20_1_Content"> 6 Mic/Line-In</text:p>
        </text:list-item>
        <text:list-item>
          <text:p text:style-name="List_20_1_Content"> 4 Stereo-In</text:p>
        </text:list-item>
        <text:list-item>
          <text:p text:style-name="List_20_1_Content"> 4 Aux</text:p>
        </text:list-item>
        <text:list-item>
          <text:p text:style-name="List_20_1_Content"> Angenehm lange Fader</text:p>
        </text:list-item>
        <text:list-item>
          <text:p text:style-name="List_20_1_Content_Last"> USB</text:p>
        </text:list-item>
      </text:list>
      <text:h text:style-name="Heading_20_3" text:outline-level="3"><text:bookmark-start text:name="__RefHeading___qsc_touchmix-8_7"/><text:bookmark-start text:name="qsc_touchmix-8"/>QSC TouchMix-8<text:bookmark-end text:name="__RefHeading___qsc_touchmix-8_7"/><text:bookmark-end text:name="qsc_touchmix-8"/></text:h>
      <text:p text:style-name="Text_20_body"><text:a xlink:type="simple" xlink:href="http://www.thomann.de/de/qsc_touchmix_8.htm" text:style-name="Internet_20_link" text:visited-style-name="Visited_20_Internet_20_Link">http://www.thomann.de/de/qsc_touchmix_8.htm</text:a></text:p>
      <text:list text:style-name="List_20_1" text:continue-numbering="false">
        <text:list-item>
          <text:p text:style-name="List_20_1_Content_First">1000 Euro</text:p>
          <text:list text:style-name="List_20_1">
            <text:list-item>
              <text:p text:style-name="List_20_1_Content"> 8 M/L, 2 Stereo IN</text:p>
            </text:list-item>
            <text:list-item>
              <text:p text:style-name="List_20_1_Content"> Trochscreen-Digitalmixer mit einigen physischen Reglern</text:p>
            </text:list-item>
            <text:list-item>
              <text:p text:style-name="List_20_1_Content"> Mit Smartdevices steuer-/erweiterbar</text:p>
            </text:list-item>
          </text:list>
          <text:p text:style-name="Text_20_body">=== Presonus StudioLive 16.0.2<text:a xlink:type="simple" xlink:href="http://www.thomann.de/de/presonus_studiolive_1602.htm" text:style-name="Internet_20_link" text:visited-style-name="Visited_20_Internet_20_Link">http://www.thomann.de/de/presonus_studiolive_1602.htm</text:a></text:p>
          <text:list text:style-name="List_20_1">
            <text:list-item>
              <text:p text:style-name="List_20_1_Content"> 1100Euro</text:p>
            </text:list-item>
            <text:list-item>
              <text:p text:style-name="List_20_1_Content"> Digitalmixer ohne Motorfader</text:p>
            </text:list-item>
            <text:list-item>
              <text:p text:style-name="List_20_1_Content"> 12 M/L-In</text:p>
            </text:list-item>
            <text:list-item>
              <text:p text:style-name="List_20_1_Content"> 4 Stereo-In</text:p>
            </text:list-item>
            <text:list-item>
              <text:p text:style-name="List_20_1_Content"> Mit FireWire (16 In, Out)</text:p>
            </text:list-item>
            <text:list-item>
              <text:p text:style-name="List_20_1_Content"> Gate, Comp, EQ Pro Kanal</text:p>
            </text:list-item>
            <text:list-item>
              <text:p text:style-name="List_20_1_Content_Last"> 2 FX</text:p>
            </text:list-item>
          </text:list>
        </text:list-item>
      </text:list>
      <text:h text:style-name="Heading_20_3" text:outline-level="3"><text:bookmark-start text:name="__RefHeading___behringer_fca1616_8"/><text:bookmark-start text:name="behringer_fca1616"/>Behringer FCA1616<text:bookmark-end text:name="__RefHeading___behringer_fca1616_8"/><text:bookmark-end text:name="behringer_fca1616"/></text:h>
      <text:p text:style-name="Text_20_body"><text:a xlink:type="simple" xlink:href="http://www.thomann.de/de/behringer_fca1616.htm" text:style-name="Internet_20_link" text:visited-style-name="Visited_20_Internet_20_Link">http://www.thomann.de/de/behringer_fca1616.htm</text:a></text:p>
      <text:list text:style-name="List_20_1" text:continue-numbering="false">
        <text:list-item>
          <text:p text:style-name="List_20_1_Content_First"> 300 Euro</text:p>
        </text:list-item>
        <text:list-item>
          <text:p text:style-name="List_20_1_Content"> Digitales Audiointerface</text:p>
        </text:list-item>
        <text:list-item>
          <text:p text:style-name="List_20_1_Content"> 8 In, 8 Out</text:p>
        </text:list-item>
        <text:list-item>
          <text:p text:style-name="List_20_1_Content_Last"> 4 In davon für Mics geeigent.</text:p>
        </text:list-item>
      </text:list>
      <text:p text:style-name="Text_20_body">Mit Jack und einem vernünftiugen PC lässt sich damit ein Digitalpult bauen, mit Comp, FX, streaming, recording und allem. (auch RC)Aber so schön die eine propetäre Lösung würd's n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opping:audio-mixer</dc:title>
  </office:meta>
</office:document-meta>
</file>