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playground"/>Einfacher Text</text:p>
      <text:p text:style-name="Text_20_body">Einfacher Text_mit_ganz_vielen_Unterstrichen_</text:p>
      <text:p text:style-name="Text_20_body"><text:span text:style-name="Emphasis">Dokuwiki Kursiv</text:span></text:p>
      <text:p text:style-name="Text_20_body"><text:span text:style-name="Emphasis">Markdwon Kursiv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ndbox:playground</dc:title>
  </office:meta>
</office:document-meta>
</file>