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tp-multicast"/>H264 und MP3 in je einem getrennten RTP-Strom:</text:p>
      <text:p text:style-name="Preformatted_20_Text">ffmpeg -re -i foo.ogg -async 1000 -map 0:0 -s 720x576 -profile baseline -preset fast -tune zerolatency -c:v libx264 -f rtp rtp://239.255.23.42:5001 -map 0:1 -c:a mp3 -f rtp rtp://239.255.23.42:5011</text:p>
      <text:p text:style-name="Text_20_body">FFmpeg erzeugt dann automatisch auch ein SDP-File.</text:p>
      <text:p text:style-name="Text_20_body">Ggf. muessen noch Routen fuer die Multicastgruppe angelegt werden (auch beim Client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tp-multicast</dc:title>
  </office:meta>
</office:document-meta>
</file>