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github.com/derpeter/jpeg-benchmark" text:style-name="Internet_20_link" text:visited-style-name="Visited_20_Internet_20_Link">https://github.com/derpeter/jpeg-benchmark</text:a></text:p>
        </text:list-item>
        <text:list-item>
          <text:p text:style-name="List_20_1_Content"><text:bookmark text:name="research:jpeg"/>(need to remove sse2 compiler flags for libjpeg and stb-image</text:p>
        </text:list-item>
        <text:list-item>
          <text:p text:style-name="List_20_1_Content_Last"> run rustup <text:a xlink:type="simple" xlink:href="https://rustup.rs/" text:style-name="Internet_20_link" text:visited-style-name="Visited_20_Internet_20_Link">https://rustup.rs/</text:a></text:p>
        </text:list-item>
      </text:list>
      <text:h text:style-name="Heading_20_2" text:outline-level="2"><text:bookmark-start text:name="__RefHeading___pi4_32bit_raspberrypios_1"/><text:bookmark-start text:name="pi4_32bit_raspberrypios"/>pi4 32bit raspberrypiOS<text:bookmark-end text:name="__RefHeading___pi4_32bit_raspberrypios_1"/><text:bookmark-end text:name="pi4_32bit_raspberrypios"/></text:h>
      <text:p text:style-name="Text_20_body">deer.jpg</text:p>
      <text:p text:style-name="Preformatted_20_Text">libjpeg-turbo (2.0.5)<text:s text:c="10"/>241.96ms<text:line-break/>stb_image (2.26)<text:s text:c="15"/>538.68ms<text:line-break/>jpeg-decoder (0.1.20)<text:s text:c="10"/>387.23ms<text:line-break/>go (1.11.6)<text:s text:c="20"/>558.16ms</text:p>
      <text:p text:style-name="Text_20_body">deer_progressive.jpg</text:p>
      <text:p text:style-name="Preformatted_20_Text">libjpeg-turbo (2.0.5)<text:s text:c="10"/>478.72ms<text:line-break/>stb_image (2.26)<text:s text:c="15"/>798.86ms<text:line-break/>jpeg-decoder (0.1.20)<text:s text:c="10"/>676.24ms<text:line-break/>go (1.11.6)<text:s text:c="20"/>1069.42ms<text:line-break/></text:p>
      <text:h text:style-name="Heading_20_2" text:outline-level="2"><text:bookmark-start text:name="__RefHeading___pi3_64bit_raspberrypios_2"/><text:bookmark-start text:name="pi3_64bit_raspberrypios"/>pi3 64bit raspberrypiOS<text:bookmark-end text:name="__RefHeading___pi3_64bit_raspberrypios_2"/><text:bookmark-end text:name="pi3_64bit_raspberrypios"/></text:h>
      <text:p text:style-name="Text_20_body">deer.jpg</text:p>
      <text:p text:style-name="Preformatted_20_Text">libjpeg-turbo (2.0.5)<text:s text:c="10"/>320.34ms<text:line-break/>stb_image (2.26)<text:s text:c="15"/>696.64ms<text:line-break/>jpeg-decoder (0.1.20)<text:s text:c="10"/>537.00ms<text:line-break/>go (1.11.6)<text:s text:c="20"/>1258.59ms</text:p>
      <text:p text:style-name="Text_20_body">deer_progressive.jpg</text:p>
      <text:p text:style-name="Preformatted_20_Text">libjpeg-turbo (2.0.5)<text:s text:c="10"/>827.50ms<text:line-break/>stb_image (2.26)<text:s text:c="15"/>1319.81ms<text:line-break/>jpeg-decoder (0.1.20)<text:s text:c="10"/>1116.13ms<text:line-break/>go (1.11.6)<text:s text:c="20"/>2041.19ms</text:p>
      <text:h text:style-name="Heading_20_2" text:outline-level="2"><text:bookmark-start text:name="__RefHeading___intel_r_core_tm_i7-2640m_cpu_2.80ghz_64bit_3"/><text:bookmark-start text:name="intel_r_core_tm_i7-2640m_cpu_2.80ghz_64bit"/>Intel(R) Core(TM) i7-2640M CPU @ 2.80GHz 64bit<text:bookmark-end text:name="__RefHeading___intel_r_core_tm_i7-2640m_cpu_2.80ghz_64bit_3"/><text:bookmark-end text:name="intel_r_core_tm_i7-2640m_cpu_2.80ghz_64bit"/></text:h>
      <text:p text:style-name="Preformatted_20_Text">libjpeg-turbo (2.0.5)<text:s text:c="10"/>66.45ms<text:line-break/>stb_image (2.26)<text:s text:c="15"/>126.73ms<text:line-break/>jpeg-decoder (0.1.20)<text:s text:c="10"/>195.19ms<text:line-break/>go (1.13.8)<text:s text:c="20"/>279.94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:jpeg</dc:title>
  </office:meta>
</office:document-meta>
</file>