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quirements"/>= Requirements</text:p>
      <text:p text:style-name="Text_20_body">Deutsche Fassung: <text:a xlink:type="simple" xlink:href="https://c3voc.de/wiki/de:requirements" text:style-name="Internet_20_link" text:visited-style-name="Visited_20_Internet_20_Link">Anforderungen</text:a> (probably outdated).</text:p>
      <text:p text:style-name="Text_20_body">=== Help</text:p>
      <text:p text:style-name="Text_20_body">We need help(ers) (/volunteers?) to run our setup in each room, mainly to operate cameras but also to operate the video mixer for switching between camera and slides. The organizer is responsible for making these helpers available. See also <text:a xlink:type="simple" xlink:href="https://c3voc.de/wiki/helperintroduction" text:style-name="Internet_20_link" text:visited-style-name="Visited_20_Internet_20_Link"> Helfereinführung</text:a></text:p>
      <text:p text:style-name="Text_20_body">=== AV</text:p>
      <text:list text:style-name="List_20_1" text:continue-numbering="false">
        <text:list-item>
          <text:p text:style-name="List_20_1_Content_First">The location must have some sort of PA system. Our audio equipment does use XLR outputs, but we do bring adaptors to be able Cinch (RCA) and 3.5mm Mini-Jack if needed.</text:p>
        </text:list-item>
        <text:list-item>
          <text:p text:style-name="List_20_1_Content_Last">The location must have some sort of video display. This is usually a projector, but having a large screen also works. Our equipment produces a 1080p (“FullHD”) signal via HDMI or SDI. If your display does not support that, please get in contact with us, we have a stockpile of adaptors which we can bring if needed.</text:p>
        </text:list-item>
      </text:list>
      <text:p text:style-name="Text_20_body">=== Schedule/Program</text:p>
      <text:p text:style-name="Text_20_body">Our semi-automated editing platform needs the program/schedule in schedule.xml format. These file are produced by the usual conference planning solutions (frab, pretalx, …) without needing to configure anything. If you want to use pretalx, but don't have the means to run your own instance, you can use <text:a xlink:type="simple" xlink:href="https://pretalx.c3voc.de" text:style-name="Internet_20_link" text:visited-style-name="Visited_20_Internet_20_Link">the c3voc pretalx instance</text:a> or <text:a xlink:type="simple" xlink:href="https://pretalx.com" text:style-name="Internet_20_link" text:visited-style-name="Visited_20_Internet_20_Link">pretalx hosted</text:a>.</text:p>
      <text:p text:style-name="Text_20_body">If you don't use any of these tools, we do have some tooling to import spreadsheet files (CSV, ODS, XSLX, Google Docs, …). See <text:a xlink:type="simple" xlink:href="https://c3voc.de/wiki/schedule" text:style-name="Internet_20_link" text:visited-style-name="Visited_20_Internet_20_Link">Schedule</text:a> for more details. Of course, building it using your own tools is fine as long as it conforms to the published XSD.</text:p>
      <text:p text:style-name="Text_20_body">=== Network</text:p>
      <text:p text:style-name="Text_20_body">For our systems to work correctly, a wired internet connection is required. We do require IPv4 connectivity, but a NATed connection is fine.</text:p>
      <text:p text:style-name="Text_20_body">Due to the nature of the infrastructure, we cannot provide you with a list of ip addresses we need to connect to. If your network does have restrictions, please ensure we can reach the whole internet on these ports:</text:p>
      <text:list text:style-name="List_20_1" text:continue-numbering="false">
        <text:list-item>
          <text:p text:style-name="List_20_1_Content_First"><text:span text:style-name="Strong_20_Emphasis">TCP:</text:span> 22 (SSH), 80 (HTTP), 443 (HTTPS), 1935 (Stream), 6667 (IRC), 6697 (IRC), 1883 (Mosquitto), 8883 (Mosquitto)</text:p>
        </text:list-item>
        <text:list-item>
          <text:p text:style-name="List_20_1_Content"><text:span text:style-name="Strong_20_Emphasis">UDP:</text:span> 53 (DNS), 1194 (VPN), 1337 (Stream), 20000-20255 (VPN)</text:p>
        </text:list-item>
        <text:list-item>
          <text:p text:style-name="List_20_1_Content_Last"><text:span text:style-name="Strong_20_Emphasis">Optional, additionally for Users:</text:span> TCP 143, 587, 993 (Mail), UDP 13337 (VPN), 60000-60100 (Mosh)</text:p>
        </text:list-item>
      </text:list>
      <text:p text:style-name="Text_20_body">For streaming to work reliably, an uplink bandwidth of atleast 5mbit/s per room is required.</text:p>
      <text:p text:style-name="Text_20_body">If we do put hardware into more than one room (or if we have a separate office for post-processing), it would be very beneficial to have all the rooms connected to a separate layer 2 segment (separate VLAN is sufficient). We will bring our own router hardware, please do not put a DHCP server in there.</text:p>
      <text:p text:style-name="Text_20_body">=== Design</text:p>
      <text:p text:style-name="Text_20_body">We produce videos in FullHD (1920×1080, 25fps).</text:p>
      <text:p text:style-name="Text_20_body">You should supply us with the following artwork files:</text:p>
      <text:list text:style-name="List_20_1" text:continue-numbering="false">
        <text:list-item>
          <text:p text:style-name="List_20_1_Content_First">Background image as PNG, optionally as an animation.</text:p>
        </text:list-item>
        <text:list-item>
          <text:p text:style-name="List_20_1_Content"><text:span text:style-name="Strong_20_Emphasis">Intro:</text:span> This should be either a static PNG or some sort of video which we can use in our generator to create intros. Optionally you can provide us with fully rendered videos for each event/talk that we should provide videos for.</text:p>
        </text:list-item>
        <text:list-item>
          <text:p text:style-name="List_20_1_Content"><text:span text:style-name="Strong_20_Emphasis">Outro:</text:span> Same as Intro. We can use event/talk-specific intros, but usually we use one conference-wide outro.</text:p>
        </text:list-item>
        <text:list-item>
          <text:p text:style-name="List_20_1_Content">When live streaming:</text:p>
          <text:list text:style-name="List_20_1">
            <text:list-item>
              <text:p text:style-name="List_20_1_Content"><text:span text:style-name="Strong_20_Emphasis">Break animation:</text:span> A looping video that informs the viewers that there's currently no stream running.</text:p>
              <text:list text:style-name="List_20_1">
                <text:list-item>
                  <text:p text:style-name="List_20_1_Content">Example: <text:a xlink:type="simple" xlink:href="https://github.com/voc/intro-outro-generator/blob/master/sotmeu14/examples/pause.mp4?raw=true" text:style-name="Internet_20_link" text:visited-style-name="Visited_20_Internet_20_Link">https://github.com/voc/intro-outro-generator/blob/master/sotmeu14/examples/pause.mp4?raw=true</text:a></text:p>
                </text:list-item>
              </text:list>
            </text:list-item>
            <text:list-item>
              <text:p text:style-name="List_20_1_Content"><text:span text:style-name="Strong_20_Emphasis">Break music:</text:span> Music that is playing while the break animation is playing. <text:span text:style-name="Strong_20_Emphasis">Must</text:span> be royality-free (ideally CC-BY or CC-0)</text:p>
            </text:list-item>
            <text:list-item>
              <text:p text:style-name="List_20_1_Content"><text:span text:style-name="Strong_20_Emphasis">design for the live streaming website:</text:span> Logo, CSS see <text:a xlink:type="simple" xlink:href="https://streaming.media.ccc.de/fossgis17/" text:style-name="Internet_20_link" text:visited-style-name="Visited_20_Internet_20_Link">https://streaming.media.ccc.de/fossgis17/</text:a> and <text:a xlink:type="simple" xlink:href="https://github.com/voc/streaming-website/blob/master/README.md#konfiguration" text:style-name="Internet_20_link" text:visited-style-name="Visited_20_Internet_20_Link">https://github.com/voc/streaming-website/blob/master/README.md#konfiguration</text:a></text:p>
            </text:list-item>
          </text:list>
        </text:list-item>
        <text:list-item>
          <text:p text:style-name="List_20_1_Content_Last">Some design files for <text:a xlink:type="simple" xlink:href="https://info-beamer.com/" text:style-name="Internet_20_link" text:visited-style-name="Visited_20_Internet_20_Link">info-beamer</text:a> so we can show pretty animations on the projection screens while no talk is running.</text:p>
        </text:list-item>
      </text:list>
      <text:p text:style-name="Text_20_body">Detailed documentation: <text:a xlink:type="simple" xlink:href="https://c3voc.de/wiki/howto:design-artefakte" text:style-name="Internet_20_link" text:visited-style-name="Visited_20_Internet_20_Link">Design-Artefakte</text:a></text:p>
      <text:p text:style-name="Text_20_body">=== Insurance</text:p>
      <text:p text:style-name="Text_20_body">The organiser has to insure our hardware for damages and theft during the event and relevant transportation from/to the event. Since the hardware is relatively expensive (roughly 16.000EUR per case) this is usually handled by an event insurance which most organizers will already have. When necessary we can supply relevant serial numbers, please get in contact if needed. See <text:a xlink:type="simple" xlink:href="https://c3voc.de/wiki/eventhowto#anlieferung_versicherung" text:style-name="Internet_20_link" text:visited-style-name="Visited_20_Internet_20_Link">anlieferung_versicherung</text:a> for more information on this topic.</text:p>
      <text:p text:style-name="Text_20_body">=== DECT/ Phones (optional)</text:p>
      <text:p text:style-name="Text_20_body">If there is a phone network (Eventphone, microPOC or similar), we need the following extensions and devices:</text:p>
      <text:list text:style-name="List_20_1" text:continue-numbering="false">
        <text:list-item>
          <text:p text:style-name="List_20_1_Content_First">Office (desk phone): 1561, 1562</text:p>
        </text:list-item>
        <text:list-item>
          <text:p text:style-name="List_20_1_Content">“VOC Helpdesk” (callgroup): 1601</text:p>
        </text:list-item>
        <text:list-item>
          <text:p text:style-name="List_20_1_Content">“VOC Legacy” (redirect to 1601): 1600</text:p>
        </text:list-item>
        <text:list-item>
          <text:p text:style-name="List_20_1_Content">Per hall (replace <text:span text:style-name="Source_20_Text">x</text:span> with hall number):</text:p>
          <text:list text:style-name="List_20_1">
            <text:list-item>
              <text:p text:style-name="List_20_1_Content">16×2: “Mixer/ Regie” (desk phone)</text:p>
            </text:list-item>
            <text:list-item>
              <text:p text:style-name="List_20_1_Content">optional 16×5: Herald (DECT)</text:p>
            </text:list-item>
            <text:list-item>
              <text:p text:style-name="List_20_1_Content">optional 16×1: A/V-Technician (DECT)</text:p>
            </text:list-item>
            <text:list-item>
              <text:p text:style-name="List_20_1_Content_Last">optional 16×3: External FoH (DECT or desk phone)</text:p>
            </text:list-item>
          </text:list>
        </text:list-item>
      </text:list>
      <text:p text:style-name="Text_20_body">This is a simplified version of <text:a xlink:type="simple" xlink:href="https://wiki.cccv.de/crews/saal_coordination/public/saal_team_nummern" text:style-name="Internet_20_link" text:visited-style-name="Visited_20_Internet_20_Link">https://wiki.cccv.de/crews/saal_coordination/public/saal_team_numm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6::17:21</meta:creation-date>
    <dc:creator>Generated</dc:creator>
    <dc:date>2026-08-04T06::17:21</dc:date>
    <dc:language>en-US</dc:language>
    <meta:editing-cycles>1</meta:editing-cycles>
    <meta:editing-duration>PT0S</meta:editing-duration>
    <dc:title>requirements</dc:title>
  </office:meta>
</office:document-meta>
</file>