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quirements"/><text:bookmark-start text:name="__RefHeading___anforderungen_1"/><text:bookmark-start text:name="anforderungen"/>Anforderungen<text:bookmark-end text:name="__RefHeading___anforderungen_1"/><text:bookmark-end text:name="anforderungen"/></text:h>
      <text:h text:style-name="Heading_20_2" text:outline-level="2"><text:bookmark-start text:name="__RefHeading___helfer_2"/><text:bookmark-start text:name="helfer"/>Helfer<text:bookmark-end text:name="__RefHeading___helfer_2"/><text:bookmark-end text:name="helfer"/></text:h>
      <text:p text:style-name="Text_20_body">Wir sind bei unserem Setup auf Helfer angewiesen, die das “Mischen” zwischen Kamera und Folien der Vorträge in dem jeweiligen Raum durchführen. Diese Helfer muss der Veranstalter selbst organisieren. Siehe auch <text:a xlink:type="simple" xlink:href="https://c3voc.de/wiki/helperintroduction" text:style-name="Internet_20_link" text:visited-style-name="Visited_20_Internet_20_Link"> Helfereinführung</text:a></text:p>
      <text:h text:style-name="Heading_20_2" text:outline-level="2"><text:bookmark-start text:name="__RefHeading___av_3"/><text:bookmark-start text:name="av"/>AV<text:bookmark-end text:name="__RefHeading___av_3"/><text:bookmark-end text:name="av"/></text:h>
      <text:list text:style-name="List_20_1" text:continue-numbering="false">
        <text:list-item>
          <text:p text:style-name="List_20_1_Content_First"> Audio: wir benötigen eine Mono-Audio-Summe per XLR, die wir direkt in in die Kamera einspeisen</text:p>
        </text:list-item>
        <text:list-item>
          <text:p text:style-name="List_20_1_Content"> Projektor/Folien: Projektor-Signal per VGA oder HDMI – bevorzugt in 16:9.</text:p>
          <text:list text:style-name="List_20_1">
            <text:list-item>
              <text:p text:style-name="List_20_1_Content_Last"> Bitte teilt uns mit an welcher Stelle man letzteres am besten abgreift.</text:p>
            </text:list-item>
          </text:list>
        </text:list-item>
      </text:list>
      <text:h text:style-name="Heading_20_2" text:outline-level="2"><text:bookmark-start text:name="__RefHeading___schedule_4"/><text:bookmark-start text:name="schedule"/>Schedule<text:bookmark-end text:name="__RefHeading___schedule_4"/><text:bookmark-end text:name="schedule"/></text:h>
      <text:p text:style-name="Text_20_body">Wir brauchen für unser teilautomatisiertes Schnittsystem das Vortragsprogramm in schedule.xml Format. Wenn ihr kein Frab einsetzt, gibt es auch einen Workflow via Spreadsheet Dateien (CSV, ODS, XLSX, Google Docs), oder ihr müsst ein euer Tool einen entsprechenden Export einbauen.  Mehr Informationen dazu stehen auf der Wikiseite <text:a xlink:type="simple" xlink:href="https://c3voc.de/wiki/schedule" text:style-name="Internet_20_link" text:visited-style-name="Visited_20_Internet_20_Link">Schedule</text:a>.</text:p>
      <text:h text:style-name="Heading_20_2" text:outline-level="2"><text:bookmark-start text:name="__RefHeading___netzwerk_5"/><text:bookmark-start text:name="netzwerk"/>Netzwerk<text:bookmark-end text:name="__RefHeading___netzwerk_5"/><text:bookmark-end text:name="netzwerk"/></text:h>
      <text:p text:style-name="Text_20_body">Unser System erfordert mehr oder weniger zwingend eine Anbindung zum Internet. Falls eine Firewall vorhanden ist brauchen wir entsprechende Freischaltung, ideal waere ungefiltert. Auch sollte der Anschluss keine Browser-gestuetzte Portal-Vorschaltseite haben. </text:p>
      <text:p text:style-name="Text_20_body">Falls genügend Upload-Bandbreite zur Verfügung steht können wir auch einen Live-Stream im Internet anbieten:Wir benötigen exklusiv mind. 3 MBit/s im Upload pro Stream/Raum.</text:p>
      <text:p text:style-name="Text_20_body">Bei Veranstaltungen mit mehreren Räumen sollten alle Vortragsräume sowie das VOC-Büro über ein Layer-2 Segment miteinander verbunden sein.</text:p>
      <text:h text:style-name="Heading_20_2" text:outline-level="2"><text:bookmark-start text:name="__RefHeading___design_6"/><text:bookmark-start text:name="design"/>Design<text:bookmark-end text:name="__RefHeading___design_6"/><text:bookmark-end text:name="design"/></text:h>
      <text:p text:style-name="Text_20_body">Wir produzieren die Videos in Full HD sprich 1920x1080p25. Dementsprechend brauchen wir auch die folgenden Grafiken in dieser Auflösung:</text:p>
      <text:list text:style-name="List_20_1" text:continue-numbering="false">
        <text:list-item>
          <text:p text:style-name="List_20_1_Content_First">Hintergrundgrafik als PNG, optional ggf. auch als Animation.</text:p>
          <text:list text:style-name="List_20_1">
            <text:list-item>
              <text:p text:style-name="List_20_1_Content"> Siehe Hintergrund von <text:a xlink:type="simple" xlink:href="https://cloud.githubusercontent.com/assets/40266/24840604/3ab09c48-1d70-11e7-98e6-569970d152d2.png" text:style-name="Internet_20_link" text:visited-style-name="Visited_20_Internet_20_Link">1</text:a> – es gibt aber zwei verschiedene Ansichten, vgl. <text:a xlink:type="simple" xlink:href="https://youtu.be/DNMpEpZnPLk?t=24m16s" text:style-name="Internet_20_link" text:visited-style-name="Visited_20_Internet_20_Link">https://youtu.be/DNMpEpZnPLk?t=24m16s</text:a> sprich nur die rechte obere Ecke ist safe fürs Logos o.ä.</text:p>
            </text:list-item>
            <text:list-item>
              <text:p text:style-name="List_20_1_Content"> <text:a xlink:type="simple" xlink:href="https://github.com/voc/voctomix/issues/131#issuecomment-293774582" text:style-name="Internet_20_link" text:visited-style-name="Visited_20_Internet_20_Link">https://github.com/voc/voctomix/issues/131#issuecomment-293774582</text:a></text:p>
              <text:list text:style-name="List_20_1">
                <text:list-item>
                  <text:p text:style-name="List_20_1_Content"> <text:a xlink:type="simple" xlink:href="http://babelmonkeys.de/%7Eflorob/voctomix/template.svg" text:style-name="Internet_20_link" text:visited-style-name="Visited_20_Internet_20_Link">SVG Vorlage</text:a></text:p>
                </text:list-item>
                <text:list-item>
                  <text:p text:style-name="List_20_1_Content"> <text:a xlink:type="simple" xlink:href="http://babelmonkeys.de/%7Eflorob/voctomix/template.psd" text:style-name="Internet_20_link" text:visited-style-name="Visited_20_Internet_20_Link">Photoshop Vorlage</text:a></text:p>
                </text:list-item>
              </text:list>
            </text:list-item>
            <text:list-item>
              <text:p text:style-name="List_20_1_Content"> Intro Titelkarte als SVG</text:p>
            </text:list-item>
            <text:list-item>
              <text:p text:style-name="List_20_1_Content"> Beispiel: <text:a xlink:type="simple" xlink:href="https://github.com/voc/intro-outro-generator/blob/master/fossgis17/artwork/intro.svg" text:style-name="Internet_20_link" text:visited-style-name="Visited_20_Internet_20_Link">https://github.com/voc/intro-outro-generator/blob/master/fossgis17/artwork/intro.svg</text:a></text:p>
            </text:list-item>
            <text:list-item>
              <text:p text:style-name="List_20_1_Content"> gerne auch mit Animation</text:p>
              <text:list text:style-name="List_20_1">
                <text:list-item>
                  <text:p text:style-name="List_20_1_Content"> entweder als MP4 oder via Generator</text:p>
                </text:list-item>
              </text:list>
            </text:list-item>
            <text:list-item>
              <text:p text:style-name="List_20_1_Content"> Outro Titelkarte als SVG:</text:p>
            </text:list-item>
            <text:list-item>
              <text:p text:style-name="List_20_1_Content"> Beispiel: <text:a xlink:type="simple" xlink:href="https://github.com/voc/intro-outro-generator/blob/master/fossgis17/artwork/outro.svg" text:style-name="Internet_20_link" text:visited-style-name="Visited_20_Internet_20_Link">https://github.com/voc/intro-outro-generator/blob/master/fossgis17/artwork/outro.svg</text:a></text:p>
            </text:list-item>
            <text:list-item>
              <text:p text:style-name="List_20_1_Content"> gerne auch als Animation z.B. MP4 o.ä.</text:p>
            </text:list-item>
            <text:list-item>
              <text:p text:style-name="List_20_1_Content"> wenn mit Live-Streaming: </text:p>
            </text:list-item>
            <text:list-item>
              <text:p text:style-name="List_20_1_Content"> Pausenbild oder Animation</text:p>
              <text:list text:style-name="List_20_1">
                <text:list-item>
                  <text:p text:style-name="List_20_1_Content"> Beispiel: <text:a xlink:type="simple" xlink:href="https://github.com/voc/intro-outro-generator/blob/master/sotmeu14/examples/pause.mp4?raw=true" text:style-name="Internet_20_link" text:visited-style-name="Visited_20_Internet_20_Link">https://github.com/voc/intro-outro-generator/blob/master/sotmeu14/examples/pause.mp4?raw=true</text:a></text:p>
                </text:list-item>
              </text:list>
            </text:list-item>
            <text:list-item>
              <text:p text:style-name="List_20_1_Content"> optional: “Streaming-Logos” mit Raumname</text:p>
              <text:list text:style-name="List_20_1">
                <text:list-item>
                  <text:p text:style-name="List_20_1_Content"> Beispiel: <text:a xlink:type="simple" xlink:href="https://github.com/voc/intro-outro-generator/blob/master/fossgis17/artwork/overlay.svg" text:style-name="Internet_20_link" text:visited-style-name="Visited_20_Internet_20_Link">https://github.com/voc/intro-outro-generator/blob/master/fossgis17/artwork/overlay.svg</text:a></text:p>
                </text:list-item>
              </text:list>
            </text:list-item>
            <text:list-item>
              <text:p text:style-name="List_20_1_Content"> optional: Grafiken/Design Streaming Webseite</text:p>
              <text:list text:style-name="List_20_1">
                <text:list-item>
                  <text:p text:style-name="List_20_1_Content"> Logo, CSS, vgl. <text:a xlink:type="simple" xlink:href="https://streaming.media.ccc.de/fossgis17/" text:style-name="Internet_20_link" text:visited-style-name="Visited_20_Internet_20_Link">https://streaming.media.ccc.de/fossgis17/</text:a> bzw. <text:a xlink:type="simple" xlink:href="https://github.com/voc/streaming-website/blob/master/README.md#konfiguration" text:style-name="Internet_20_link" text:visited-style-name="Visited_20_Internet_20_Link">https://github.com/voc/streaming-website/blob/master/README.md#konfiguration</text:a></text:p>
                </text:list-item>
              </text:list>
            </text:list-item>
            <text:list-item>
              <text:p text:style-name="List_20_1_Content_Last"> optional: Infobeamer design</text:p>
            </text:list-item>
          </text:list>
        </text:list-item>
      </text:list>
      <text:p text:style-name="Text_20_body">Intro/Outro-Generator <text:a xlink:type="simple" xlink:href="https://github.com/voc/intro-outro-generator" text:style-name="Internet_20_link" text:visited-style-name="Visited_20_Internet_20_Link">https://github.com/voc/intro-outro-generator</text:a>
(Anpassung benötigt Person die mit Python und ggf. Inkscape umgehen kann)</text:p>
      <text:list text:style-name="List_20_1" text:continue-numbering="false">
        <text:list-item>
          <text:p text:style-name="LastListParagraph_List_20_1_Content_First"> Beispiele für Intros/Outros/Pause die damit generieret wurden:</text:p>
        </text:list-item>
      </text:list>
      <text:p text:style-name="Text_20_body"><text:a xlink:type="simple" xlink:href="https://github.com/voc/intro-outro-generator/tree/master/sotmeu14/examples" text:style-name="Internet_20_link" text:visited-style-name="Visited_20_Internet_20_Link">https://github.com/voc/intro-outro-generator/tree/master/sotmeu14/examples</text:a></text:p>
      <text:h text:style-name="Heading_20_2" text:outline-level="2"><text:bookmark-start text:name="__RefHeading___haftung_7"/><text:bookmark-start text:name="haftung"/>Haftung<text:bookmark-end text:name="__RefHeading___haftung_7"/><text:bookmark-end text:name="haftung"/></text:h>
      <text:p text:style-name="Text_20_body">Der Veranstalter muss für eventuelle Beschädigungen oder Verlust der Hardware für die Dauer des Events mit An- und Abtransport aufkommen.  Da das Equipment relativ teuer ist (ca. 10k EUR pro Raum) wird dies in Regel über eine Event-Versicherung abgedeckt – die der Veranstalter meistens ohnehin schon hat. Seriennummern der Hardware können wir bei Bedarf bereit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quirements</dc:title>
  </office:meta>
</office:document-meta>
</file>