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"/><text:bookmark-start text:name="__RefHeading___software_projects_1"/><text:bookmark-start text:name="software_projects"/>Software projects<text:bookmark-end text:name="__RefHeading___software_projects_1"/><text:bookmark-end text:name="software_projects"/></text:h>
      <text:p text:style-name="Text_20_body">We collected here small subprojects and feature enhancements.</text:p>
      <text:p text:style-name="Text_20_body">&lt; add data table here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</dc:title>
  </office:meta>
</office:document-meta>
</file>