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wink"/><text:bookmark-start text:name="__RefHeading___winkw_o_i_st_mei_n_e_winke_k_atze_1"/><text:bookmark-start text:name="winkw_o_i_st_mei_n_e_winke_k_atze"/>wink: (W)o (i)st mei(n)e Winke(k)atze?<text:bookmark-end text:name="__RefHeading___winkw_o_i_st_mei_n_e_winke_k_atze_1"/><text:bookmark-end text:name="winkw_o_i_st_mei_n_e_winke_k_atze"/></text:h>
      <text:p text:style-name="Text_20_body">C3VOC inventory and transport planning interface.</text:p>
      <text:p text:style-name="Text_20_body"><text:a xlink:type="simple" xlink:href="https://media.ccc.de/v/geekend2018-1-w_o_i_st_mei_n_e_winke_k_atze" text:style-name="Internet_20_link" text:visited-style-name="Visited_20_Internet_20_Link">https://media.ccc.de/v/geekend2018-1-w_o_i_st_mei_n_e_winke_k_atze</text:a></text:p>
      <text:h text:style-name="Heading_20_2" text:outline-level="2"><text:bookmark-start text:name="__RefHeading___ziele_2"/><text:bookmark-start text:name="ziele"/>Ziele<text:bookmark-end text:name="__RefHeading___ziele_2"/><text:bookmark-end text:name="ziele"/></text:h>
      <text:list text:style-name="List_20_1" text:continue-numbering="false">
        <text:list-item>
          <text:p text:style-name="List_20_1_Content_First">Erfassung sämtlicher Hardware des c3voc</text:p>
        </text:list-item>
        <text:list-item>
          <text:p text:style-name="List_20_1_Content">Sauberen Datenbestand herstellen</text:p>
        </text:list-item>
        <text:list-item>
          <text:p text:style-name="List_20_1_Content">Erleichtern der Case-Controlle nach Events auf Vollständigkeit</text:p>
        </text:list-item>
        <text:list-item>
          <text:p text:style-name="List_20_1_Content">Übersicht der korrekten aktuellen Status der einzelnen Cases</text:p>
        </text:list-item>
        <text:list-item>
          <text:p text:style-name="List_20_1_Content_Last">echte Fehlbestände feststellen</text:p>
        </text:list-item>
      </text:list>
      <text:h text:style-name="Heading_20_2" text:outline-level="2"><text:bookmark-start text:name="__RefHeading___probleme_3"/><text:bookmark-start text:name="probleme"/>Probleme<text:bookmark-end text:name="__RefHeading___probleme_3"/><text:bookmark-end text:name="probleme"/></text:h>
      <text:list text:style-name="List_20_1" text:continue-numbering="false">
        <text:list-item>
          <text:p text:style-name="List_20_1_Content_First">Datenbasis unvollständig und fehlerhaft</text:p>
        </text:list-item>
        <text:list-item>
          <text:p text:style-name="List_20_1_Content">Case-Controlle nach Events schlecht handlebar  — <text:span text:style-name="Emphasis"><text:a xlink:type="simple" xlink:href="mailto:ccc@thorti.de" text:style-name="Internet_20_link" text:visited-style-name="Visited_20_Internet_20_Link">Thorti</text:a> 2020/02/25 19:42</text:span></text:p>
          <text:list text:style-name="List_20_1">
            <text:list-item>
              <text:p text:style-name="List_20_1_Content">Oft Zeitdruck</text:p>
            </text:list-item>
            <text:list-item>
              <text:p text:style-name="List_20_1_Content">Ist das jetzt Teil A oder Teil B?</text:p>
            </text:list-item>
          </text:list>
        </text:list-item>
        <text:list-item>
          <text:p text:style-name="List_20_1_Content">Kein definierter Prozess, wie mit unbekannten Teilen umgegangen wir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Ich habe ein Teil, das steht nicht in der Liste, aber es steht VOC drauf. Trage ich das jetzt ein? Wie?</text:p>
            </text:list-item>
          </text:list>
        </text:list-item>
      </text:list>
      <text:h text:style-name="Heading_20_2" text:outline-level="2"><text:bookmark-start text:name="__RefHeading___diskussion_moegliche_problemloesungen_4"/><text:bookmark-start text:name="diskussion_moegliche_problemloesungen"/>Diskussion mögliche Problemlösungen<text:bookmark-end text:name="__RefHeading___diskussion_moegliche_problemloesungen_4"/><text:bookmark-end text:name="diskussion_moegliche_problemloesungen"/></text:h>
      <text:h text:style-name="Heading_20_3" text:outline-level="3"><text:bookmark-start text:name="__RefHeading___datenbasis_unvollstaendig_und_fehlerhaft_5"/><text:bookmark-start text:name="datenbasis_unvollstaendig_und_fehlerhaft"/>Datenbasis unvollständig und fehlerhaft<text:bookmark-end text:name="__RefHeading___datenbasis_unvollstaendig_und_fehlerhaft_5"/><text:bookmark-end text:name="datenbasis_unvollstaendig_und_fehlerhaft"/></text:h>
      <text:list text:style-name="List_20_1" text:continue-numbering="false">
        <text:list-item>
          <text:p text:style-name="LastListParagraph_List_20_1_Content_First">Wird man wohl nur auf einem Geekend lösen, wenn alle Cases und Regiebox an einem Ort sind und eine komplette Inventur macht. Dabei die restlichen Probleme vorher auch löst, damit das Problem nicht wieder sofort auftritt  — <text:span text:style-name="Emphasis"><text:a xlink:type="simple" xlink:href="mailto:ccc@thorti.de" text:style-name="Internet_20_link" text:visited-style-name="Visited_20_Internet_20_Link">Thorti</text:a> 2020/02/25 19:34</text:span></text:p>
        </text:list-item>
      </text:list>
      <text:h text:style-name="Heading_20_3" text:outline-level="3"><text:bookmark-start text:name="__RefHeading___case-controlle_nach_event_schlecht_handlebar_6"/><text:bookmark-start text:name="case-controlle_nach_event_schlecht_handlebar"/>Case-Controlle nach Event schlecht handlebar<text:bookmark-end text:name="__RefHeading___case-controlle_nach_event_schlecht_handlebar_6"/><text:bookmark-end text:name="case-controlle_nach_event_schlecht_handlebar"/></text:h>
      <text:list text:style-name="List_20_1" text:continue-numbering="false">
        <text:list-item>
          <text:p text:style-name="List_20_1_Content_First">Einführung von Inventar-Aufklebern, die auf alle Teile geklebt werden  — <text:span text:style-name="Emphasis"><text:a xlink:type="simple" xlink:href="mailto:ccc@thorti.de" text:style-name="Internet_20_link" text:visited-style-name="Visited_20_Internet_20_Link">Thorti</text:a> 2020/02/25 19:34</text:span></text:p>
          <text:list text:style-name="List_20_1">
            <text:list-item>
              <text:p text:style-name="List_20_1_Content">6-stelliger alphanummerischer Code im QR-Code mit Fehlerkorrektur  — <text:span text:style-name="Emphasis"><text:a xlink:type="simple" xlink:href="mailto:ccc@thorti.de" text:style-name="Internet_20_link" text:visited-style-name="Visited_20_Internet_20_Link">Thorti</text:a> 2020/02/25 19:34</text:span></text:p>
              <text:list text:style-name="List_20_1">
                <text:list-item>
                  <text:p text:style-name="List_20_1_Content">kann klein gehalten werden</text:p>
                </text:list-item>
                <text:list-item>
                  <text:p text:style-name="List_20_1_Content">kann ggf. mit generierten Codes vorgefertigt werden, um neue Teile markieren zu können</text:p>
                </text:list-item>
                <text:list-item>
                  <text:p text:style-name="List_20_1_Content">Aufkleber kann mit QR-Code-only, oder noch mit “human-readable” zusätzlichen Text versehen werden (Code + Beschreibung) wenn genügend Klebefläche auf Teil vorhanden ist.</text:p>
                </text:list-item>
                <text:list-item>
                  <text:p text:style-name="List_20_1_Content">Aufkleber für Adapter kann aufs Meshbag geklebt werden.</text:p>
                </text:list-item>
              </text:list>
            </text:list-item>
            <text:list-item>
              <text:p text:style-name="List_20_1_Content">Schnittstelle für Wink, wo man bequem die QR-Codes mit einem Scanner oder mit einer App vom Handy gelesen werden können.  — <text:span text:style-name="Emphasis"><text:a xlink:type="simple" xlink:href="mailto:ccc@thorti.de" text:style-name="Internet_20_link" text:visited-style-name="Visited_20_Internet_20_Link">Thorti</text:a> 2020/02/25 19:34</text:span></text:p>
            </text:list-item>
            <text:list-item>
              <text:p text:style-name="List_20_1_Content"><text:a xlink:type="simple" xlink:href="https://www.activebarcode.de/codes/code128.html" text:style-name="Internet_20_link" text:visited-style-name="Visited_20_Internet_20_Link">https://www.activebarcode.de/codes/code128.html</text:a> scheint das code der wahl zu sein  — <text:span text:style-name="Emphasis"><text:a xlink:type="simple" xlink:href="mailto:derpeter@berlin.ccc.de" text:style-name="Internet_20_link" text:visited-style-name="Visited_20_Internet_20_Link">derpeter</text:a> 2020/03/05 13:50</text:span></text:p>
            </text:list-item>
            <text:list-item>
              <text:p text:style-name="List_20_1_Content_Last">Ich fände es wichtig das zummindest c3voc.de auf jedem label steht, raum wäre auch gut könnte aber durch farbe passieren. Name des items wäre schön macht die lables aber groß</text:p>
            </text:list-item>
          </text:list>
        </text:list-item>
      </text:list>
      <text:h text:style-name="Heading_20_3" text:outline-level="3"><text:bookmark-start text:name="__RefHeading___kein_definierter_prozess_wie_mit_unbekannten_teilen_umgegangen_wird_7"/><text:bookmark-start text:name="kein_definierter_prozess_wie_mit_unbekannten_teilen_umgegangen_wird"/>Kein definierter Prozess, wie mit unbekannten Teilen umgegangen wird<text:bookmark-end text:name="__RefHeading___kein_definierter_prozess_wie_mit_unbekannten_teilen_umgegangen_wird_7"/><text:bookmark-end text:name="kein_definierter_prozess_wie_mit_unbekannten_teilen_umgegangen_wird"/></text:h>
      <text:list text:style-name="List_20_1" text:continue-numbering="false">
        <text:list-item>
          <text:p text:style-name="List_20_1_Content_First">Brainstorming</text:p>
          <text:list text:style-name="List_20_1">
            <text:list-item>
              <text:p text:style-name="List_20_1_Content">Berechtigungssteuerung, nicht jeder kann einfach neue Teile eintrag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Neue Teile können temporär eingetragen werden, müssen aber noch von “admin” bestätigt werden, dass das wirklich in das Case gehört?</text:p>
                </text:list-item>
              </text:list>
            </text:list-item>
            <text:list-item>
              <text:p text:style-name="List_20_1_Content">Teile mit VOC-Beschriftung, aber ohne Inventaraufkleber</text:p>
              <text:list text:style-name="List_20_1">
                <text:list-item>
                  <text:p text:style-name="List_20_1_Content">Generischen Aufkleber anbringen und Eintragen (→ Berechtigungssteuerung?)</text:p>
                </text:list-item>
              </text:list>
            </text:list-item>
            <text:list-item>
              <text:p text:style-name="List_20_1_Content">Teile mit Inventaraufkleber</text:p>
              <text:list text:style-name="List_20_1">
                <text:list-item>
                  <text:p text:style-name="List_20_1_Content">Warnung, das Teil gehört in anderes Case</text:p>
                  <text:list text:style-name="List_20_1">
                    <text:list-item>
                      <text:p text:style-name="List_20_1_Content">Neue WINK-Funktion: Trotzdem einpacken (dann sieht man, wo sich fehlende Teile in von anderen Cases eventl. befinden) — <text:span text:style-name="Emphasis"><text:a xlink:type="simple" xlink:href="mailto:ccc@thorti.de" text:style-name="Internet_20_link" text:visited-style-name="Visited_20_Internet_20_Link">Thorti</text:a> 2020/02/25 19:42</text:span></text:p>
                      <text:list text:style-name="List_20_1">
                        <text:list-item>
                          <text:p text:style-name="List_20_1_Content">Bonus: In der Checkliste des anderen Cases ist sichtbar, dass sich das Teil woanders befindet.</text:p>
                        </text:list-item>
                      </text:list>
                    </text:list-item>
                    <text:list-item>
                      <text:p text:style-name="List_20_1_Content">Neue WINK-Funktion: Alle falsch zugeordneten Teile auflisten, dort abhaken, wenn sie im richtigen Case wieder gelandet sind — <text:span text:style-name="Emphasis"><text:a xlink:type="simple" xlink:href="mailto:ccc@thorti.de" text:style-name="Internet_20_link" text:visited-style-name="Visited_20_Internet_20_Link">Thorti</text:a> 2020/02/25 19:42</text:span></text:p>
                      <text:list text:style-name="List_20_1">
                        <text:list-item>
                          <text:p text:style-name="List_20_1_Content_Last">Szenario: Cases werden im Saal gepackt, später am zentralen Ort nochmal umgepackt. Dann sieht man, was man umpacken muss</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9T15::03:22</meta:creation-date>
    <dc:creator>Generated</dc:creator>
    <dc:date>2026-07-29T15::03:22</dc:date>
    <dc:language>en-US</dc:language>
    <meta:editing-cycles>1</meta:editing-cycles>
    <meta:editing-duration>PT0S</meta:editing-duration>
    <dc:title>projects:wink</dc:title>
  </office:meta>
</office:document-meta>
</file>