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vocpack"/><text:bookmark-start text:name="__RefHeading___vocpack_1"/><text:bookmark-start text:name="vocpack"/>vocpack<text:bookmark-end text:name="__RefHeading___vocpack_1"/><text:bookmark-end text:name="vocpack"/></text:h>
      <text:h text:style-name="Heading_20_2" text:outline-level="2"><text:bookmark-start text:name="__RefHeading___outline_2"/><text:bookmark-start text:name="outline"/>Outline<text:bookmark-end text:name="__RefHeading___outline_2"/><text:bookmark-end text:name="outline"/></text:h>
      <text:p text:style-name="Text_20_body">For events where shipping a full flight case is not an Option either because of money, time or kind of the event we want to have a backpack setup with the following specs:</text:p>
      <text:list text:style-name="List_20_1" text:continue-numbering="false">
        <text:list-item>
          <text:p text:style-name="List_20_1_Content_First"> 1x Cam FHD fähig (4K optional)</text:p>
        </text:list-item>
        <text:list-item>
          <text:p text:style-name="List_20_1_Content"> 1x HDMI input for Slide capture</text:p>
        </text:list-item>
        <text:list-item>
          <text:p text:style-name="List_20_1_Content"> 1x Laptop to run VOC2Mix (Gui and Core)</text:p>
        </text:list-item>
        <text:list-item>
          <text:p text:style-name="List_20_1_Content"> be able to use Wifi, Ethernet and Mobile networks as up link (Mobile can be achieved by existing LTE Setup)</text:p>
        </text:list-item>
        <text:list-item>
          <text:p text:style-name="List_20_1_Content"> be able to have up to 3 Audio source</text:p>
        </text:list-item>
        <text:list-item>
          <text:p text:style-name="List_20_1_Content"> Laptop Input via HDMI </text:p>
        </text:list-item>
        <text:list-item>
          <text:p text:style-name="List_20_1_Content"> 2 via XLR (either 2 mics or input from external mixer)</text:p>
        </text:list-item>
        <text:list-item>
          <text:p text:style-name="List_20_1_Content"> wireless belt pack kits for both</text:p>
        </text:list-item>
        <text:list-item>
          <text:p text:style-name="List_20_1_Content_Last"> One shutgun mic to be put on the camera</text:p>
        </text:list-item>
      </text:list>
      <text:p text:style-name="Text_20_body">The primary goal is to be able to capture “static” events as in talks, press confs etc. The second goal would be to also be able to use part of the setup mobile as in walking around while streaming.</text:p>
      <text:h text:style-name="Heading_20_2" text:outline-level="2"><text:bookmark-start text:name="__RefHeading___hardware_3"/><text:bookmark-start text:name="hardware"/>Hardware<text:bookmark-end text:name="__RefHeading___hardware_3"/><text:bookmark-end text:name="hardware"/></text:h>
      <text:h text:style-name="Heading_20_3" text:outline-level="3"><text:bookmark-start text:name="__RefHeading___voc_im_rucksack_4"/><text:bookmark-start text:name="voc_im_rucksack"/>VOC im Rucksack<text:bookmark-end text:name="__RefHeading___voc_im_rucksack_4"/><text:bookmark-end text:name="voc_im_rucksack"/></text:h>
      <text:p text:style-name="Text_20_body">tested:</text:p>
      <text:list text:style-name="List_20_1" text:continue-numbering="false">
        <text:list-item>
          <text:p text:style-name="List_20_1_Content_First"> Mixer 6 (old) als laptop ~ 300€</text:p>
          <text:list text:style-name="List_20_1">
            <text:list-item>
              <text:p text:style-name="List_20_1_Content"> 16gb PC3-12800 1600MHz DDR3L <text:a xlink:type="simple" xlink:href="https://www.amazon.de/Crucial-CT2KIT102464BF160B-Speicher-PC3L-12800-204-Pin/dp/B007B5S52C/" text:style-name="Internet_20_link" text:visited-style-name="Visited_20_Internet_20_Link">https://www.amazon.de/Crucial-CT2KIT102464BF160B-Speicher-PC3L-12800-204-Pin/dp/B007B5S52C/</text:a> 70€</text:p>
            </text:list-item>
            <text:list-item>
              <text:p text:style-name="List_20_1_Content"> 2TB 2,5“ SSD <text:a xlink:type="simple" xlink:href="https://www.amazon.de/Samsung-MZ-76Q2T0BW-Zoll-Interne-SATA/dp/B07KSJF3MD" text:style-name="Internet_20_link" text:visited-style-name="Visited_20_Internet_20_Link">https://www.amazon.de/Samsung-MZ-76Q2T0BW-Zoll-Interne-SATA/dp/B07KSJF3MD</text:a> 209€</text:p>
            </text:list-item>
          </text:list>
        </text:list-item>
        <text:list-item>
          <text:p text:style-name="List_20_1_Content"> Capture ~300-400€</text:p>
          <text:list text:style-name="List_20_1">
            <text:list-item>
              <text:p text:style-name="List_20_1_Content"> 2x elgato cam link <text:a xlink:type="simple" xlink:href="https://www.amazon.de/Elgato-Cam-Link-Live-Streamen-Capture-Ger%C3%A4t/dp/B07K3FN5MR" text:style-name="Internet_20_link" text:visited-style-name="Visited_20_Internet_20_Link">https://www.amazon.de/Elgato-Cam-Link-Live-Streamen-Capture-Ger%C3%A4t/dp/B07K3FN5MR</text:a> 127€</text:p>
            </text:list-item>
          </text:list>
        </text:list-item>
        <text:list-item>
          <text:p text:style-name="List_20_1_Content_Last"> 1x HDMI splitter <text:a xlink:type="simple" xlink:href="https://www.amazon.de/gp/product/B07VQTJ8HC/" text:style-name="Internet_20_link" text:visited-style-name="Visited_20_Internet_20_Link">https://www.amazon.de/gp/product/B07VQTJ8HC/</text:a></text:p>
        </text:list-item>
      </text:list>
      <text:p text:style-name="Text_20_body">to be evaluated:</text:p>
      <text:list text:style-name="List_20_1" text:continue-numbering="false">
        <text:list-item>
          <text:p text:style-name="List_20_1_Content_First"> HDMI over Ethernet stecke für slides (ggf dann auch gleich in software abgreifen)</text:p>
          <text:list text:style-name="List_20_1">
            <text:list-item>
              <text:p text:style-name="List_20_1_Content"> <text:a xlink:type="simple" xlink:href="https://www.amazon.de/LKV372PRO-Extender-HDMI-Ausg%C3%A4nge-IR-Fernbedienung-Frequenzbereich-LKA372PRO-HDMI-Set-mit-Loop-out-Funktion/dp/B018K28HOU" text:style-name="Internet_20_link" text:visited-style-name="Visited_20_Internet_20_Link">https://www.amazon.de/LKV372PRO-Extender-HDMI-Ausg%C3%A4nge-IR-Fernbedienung-Frequenzbereich-LKA372PRO-HDMI-Set-mit-Loop-out-Funktion/dp/B018K28HOU</text:a> -: kein ethernet +: loop port 56€</text:p>
            </text:list-item>
            <text:list-item>
              <text:p text:style-name="List_20_1_Content"> <text:a xlink:type="simple" xlink:href="https://www.amazon.de/Extender-Ethernet-Netzwerk-unterst%C3%BCtzt-Verl%C3%A4ngerung-ARX373/dp/B06WD82BPG/" text:style-name="Internet_20_link" text:visited-style-name="Visited_20_Internet_20_Link">https://www.amazon.de/Extender-Ethernet-Netzwerk-unterst%C3%BCtzt-Verl%C3%A4ngerung-ARX373/dp/B06WD82BPG/</text:a> +: IP/Eternet -:kein loop 74€</text:p>
              <text:list text:style-name="List_20_1">
                <text:list-item>
                  <text:p text:style-name="List_20_1_Content"> Mini HDMI splitter 20€</text:p>
                </text:list-item>
              </text:list>
            </text:list-item>
            <text:list-item>
              <text:p text:style-name="List_20_1_Content"> 20-50m ethernet ~30€</text:p>
            </text:list-item>
            <text:list-item>
              <text:p text:style-name="List_20_1_Content"> 1x HDMI 1M</text:p>
            </text:list-item>
            <text:list-item>
              <text:p text:style-name="List_20_1_Content"> 1x HDMI 2M</text:p>
            </text:list-item>
          </text:list>
        </text:list-item>
        <text:list-item>
          <text:p text:style-name="List_20_1_Content"> CAM ~1-3K</text:p>
          <text:list text:style-name="List_20_1">
            <text:list-item>
              <text:p text:style-name="List_20_1_Content"> leichtes video stativ</text:p>
            </text:list-item>
            <text:list-item>
              <text:p text:style-name="List_20_1_Content"> Lumix </text:p>
              <text:list text:style-name="List_20_1">
                <text:list-item>
                  <text:p text:style-name="List_20_1_Content"> GH4R <text:a xlink:type="simple" xlink:href="https://geizhals.de/panasonic-lumix-dmc-gh4r-schwarz-gehaeuse-a1319201.html" text:style-name="Internet_20_link" text:visited-style-name="Visited_20_Internet_20_Link">https://geizhals.de/panasonic-lumix-dmc-gh4r-schwarz-gehaeuse-a1319201.html</text:a> 700€ (kein 30 min limit)</text:p>
                  <text:list text:style-name="List_20_1">
                    <text:list-item>
                      <text:p text:style-name="List_20_1_Content"> SDI kit <text:a xlink:type="simple" xlink:href="https://www.panasonic.com/de/consumer/produktarchiv/foto-video/kamera-zubehoer/dmw-yaghe.html" text:style-name="Internet_20_link" text:visited-style-name="Visited_20_Internet_20_Link">https://www.panasonic.com/de/consumer/produktarchiv/foto-video/kamera-zubehoer/dmw-yaghe.html</text:a> <text:a xlink:type="simple" xlink:href="https://geizhals.de/panasonic-dmw-yagh-video-interface-a1068407.html" text:style-name="Internet_20_link" text:visited-style-name="Visited_20_Internet_20_Link">https://geizhals.de/panasonic-dmw-yagh-video-interface-a1068407.html</text:a> 725€ (Nur GH4)</text:p>
                    </text:list-item>
                  </text:list>
                </text:list-item>
                <text:list-item>
                  <text:p text:style-name="List_20_1_Content"> GH5 <text:a xlink:type="simple" xlink:href="https://geizhals.de/panasonic-lumix-dc-gh5-schwarz-gehaeuse-a1558055.html" text:style-name="Internet_20_link" text:visited-style-name="Visited_20_Internet_20_Link">https://geizhals.de/panasonic-lumix-dc-gh5-schwarz-gehaeuse-a1558055.html</text:a> 1200€ (braucht ggf hack für 30min limit)</text:p>
                </text:list-item>
                <text:list-item>
                  <text:p text:style-name="List_20_1_Content"> S1 <text:a xlink:type="simple" xlink:href="https://geizhals.de/panasonic-lumix-dc-s1-gehaeuse-dc-s1e-k-a1981107.html" text:style-name="Internet_20_link" text:visited-style-name="Visited_20_Internet_20_Link">https://geizhals.de/panasonic-lumix-dc-s1-gehaeuse-dc-s1e-k-a1981107.html</text:a> 2300€ (kein 30 min limit)</text:p>
                </text:list-item>
                <text:list-item>
                  <text:p text:style-name="List_20_1_Content"> XLR Kit <text:a xlink:type="simple" xlink:href="https://www.amazon.de/gp/product/B01MS78UCC/" text:style-name="Internet_20_link" text:visited-style-name="Visited_20_Internet_20_Link">https://www.amazon.de/gp/product/B01MS78UCC/</text:a> 295€ (geht mit allen 3)</text:p>
                </text:list-item>
              </text:list>
            </text:list-item>
            <text:list-item>
              <text:p text:style-name="List_20_1_Content"> <text:a xlink:type="simple" xlink:href="https://www.teltec.de/panasonic-ag-cx10.html" text:style-name="Internet_20_link" text:visited-style-name="Visited_20_Internet_20_Link">https://www.teltec.de/panasonic-ag-cx10.html</text:a> ~ 2800€ </text:p>
            </text:list-item>
            <text:list-item>
              <text:p text:style-name="List_20_1_Content"> Akkus etc</text:p>
            </text:list-item>
            <text:list-item>
              <text:p text:style-name="List_20_1_Content"> 5m HDMI (möglichst leicht und flexi)</text:p>
            </text:list-item>
          </text:list>
        </text:list-item>
        <text:list-item>
          <text:p text:style-name="List_20_1_Content"> Audio ~500-1K€</text:p>
          <text:list text:style-name="List_20_1">
            <text:list-item>
              <text:p text:style-name="List_20_1_Content"> Funkstrecke (belt packs auf beiden seiten, sowohl mixro als auch xlr adapter kaufen) <text:a xlink:type="simple" xlink:href="https://www.teltec.de/deity-microphones-connect.html" text:style-name="Internet_20_link" text:visited-style-name="Visited_20_Internet_20_Link">https://www.teltec.de/deity-microphones-connect.html</text:a> 600€ für 2 Taschen-Sender</text:p>
            </text:list-item>
            <text:list-item>
              <text:p text:style-name="List_20_1_Content"> 20m XLR (mono sollte als default reichen, möglichst leicht) evtl. auf Spiegelei wickeln: <text:a xlink:type="simple" xlink:href="https://www.thomann.de/de/varytec_cable_drum_10_m_3x15_mm.htm" text:style-name="Internet_20_link" text:visited-style-name="Visited_20_Internet_20_Link">https://www.thomann.de/de/varytec_cable_drum_10_m_3x15_mm.htm</text:a> 15€</text:p>
            </text:list-item>
            <text:list-item>
              <text:p text:style-name="List_20_1_Content"> kleiner analoger Mischer</text:p>
            </text:list-item>
            <text:list-item>
              <text:p text:style-name="List_20_1_Content"> kleiner Feedbackdestroyer: <text:a xlink:type="simple" xlink:href="https://www.thomann.de/de/behringer_shark_fbq100.htm" text:style-name="Internet_20_link" text:visited-style-name="Visited_20_Internet_20_Link">https://www.thomann.de/de/behringer_shark_fbq100.htm</text:a> 77€</text:p>
            </text:list-item>
          </text:list>
        </text:list-item>
        <text:list-item>
          <text:p text:style-name="List_20_1_Content"> Optional / Wenn alles tut</text:p>
          <text:list text:style-name="List_20_1">
            <text:list-item>
              <text:p text:style-name="List_20_1_Content"> ggf LTE modem ?</text:p>
            </text:list-item>
            <text:list-item>
              <text:p text:style-name="List_20_1_Content"> Rucksack wo alles rein passt</text:p>
            </text:list-item>
            <text:list-item>
              <text:p text:style-name="List_20_1_Content_Last"> ggf peli case oder zarges box</text:p>
            </text:list-item>
          </text:list>
        </text:list-item>
      </text:list>
      <text:p text:style-name="Text_20_body"> Summe = 2,1K-4,7 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vocpack</dc:title>
  </office:meta>
</office:document-meta>
</file>