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vocbian"/><text:bookmark-start text:name="__RefHeading___vocbian_1"/><text:bookmark-start text:name="vocbian"/>vocbian<text:bookmark-end text:name="__RefHeading___vocbian_1"/><text:bookmark-end text:name="vocbian"/></text:h>
      <text:h text:style-name="" text:outline-level="6"><text:bookmark-start text:name="__RefHeading___using_the_c3voc_debian_mirror_2"/><text:bookmark-start text:name="using_the_c3voc_debian_mirror"/>Using the C3VOC debian mirror<text:bookmark-end text:name="__RefHeading___using_the_c3voc_debian_mirror_2"/><text:bookmark-end text:name="using_the_c3voc_debian_mirr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download repo key</text:span><text:line-break/><text:span text:style-name="highlight_kw2">wget</text:span> https:<text:span text:style-name="highlight_sy0">//</text:span>pkg.c3voc.de<text:span text:style-name="highlight_sy0">/</text:span>repo.key <text:span text:style-name="highlight_re5">-O</text:span> repo.key<text:line-break/> <text:line-break/><text:span text:style-name="highlight_co0"># check repo key!</text:span><text:line-break/><text:span text:style-name="highlight_kw3">echo</text:span> <text:span text:style-name="highlight_st0">"5389e5e6ff79b9439ca4ff7e3acf5020eb3478de51c50da4ac15e278d05259c8 repo.key"</text:span> <text:span text:style-name="highlight_sy0">|</text:span> sha256sum <text:span text:style-name="highlight_re5">-c</text:span><text:line-break/><text:span text:style-name="highlight_co0"># should report 'repo.key: OK'</text:span><text:line-break/> <text:line-break/><text:span text:style-name="highlight_co0"># add key</text:span><text:line-break/><text:span text:style-name="highlight_kw2">sudo</text:span> <text:span text:style-name="highlight_kw2">apt-key add</text:span> repo.key<text:line-break/> <text:line-break/><text:span text:style-name="highlight_co0"># add source</text:span><text:line-break/><text:span text:style-name="highlight_kw3">echo</text:span> <text:span text:style-name="highlight_st0">"deb http://pkg.c3voc.de/ buster main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pkg_c3voc_de.list<text:line-break/> <text:line-break/><text:span text:style-name="highlight_co0"># update sources</text:span><text:line-break/><text:span text:style-name="highlight_kw2">sudo</text:span> apt update</text:p>
          </table:table-cell>
        </table:table-row>
      </table:table>
      <text:h text:style-name="Heading_20_5" text:outline-level="5"><text:bookmark-start text:name="__RefHeading___optionalpin_voc_packages_to_prefer_them_in_any_case_3"/><text:bookmark-start text:name="optionalpin_voc_packages_to_prefer_them_in_any_case"/>Optional: Pin VOC packages to prefer them in any case<text:bookmark-end text:name="__RefHeading___optionalpin_voc_packages_to_prefer_them_in_any_case_3"/><text:bookmark-end text:name="optionalpin_voc_packages_to_prefer_them_in_any_ca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 EOF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preferences.d<text:span text:style-name="highlight_sy0">/</text:span>voc.pref<text:line-break/>Package: <text:span text:style-name="highlight_sy0">*</text:span><text:line-break/>Pin: origin <text:span text:style-name="highlight_st0">"pkg.c3voc.de"</text:span><text:line-break/>Pin-Priority: <text:span text:style-name="highlight_nu0">9001</text:span><text:line-break/>EO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2::08:17</meta:creation-date>
    <dc:creator>Generated</dc:creator>
    <dc:date>2026-07-27T12::08:17</dc:date>
    <dc:language>en-US</dc:language>
    <meta:editing-cycles>1</meta:editing-cycles>
    <meta:editing-duration>PT0S</meta:editing-duration>
    <dc:title>projects:vocbian</dc:title>
  </office:meta>
</office:document-meta>
</file>