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voc-sendeschleife"/><text:bookmark-start text:name="__RefHeading___voc-sendeschleife_1"/><text:bookmark-start text:name="voc-sendeschleife"/>voc-sendeschleife<text:bookmark-end text:name="__RefHeading___voc-sendeschleife_1"/><text:bookmark-end text:name="voc-sendeschleife"/></text:h>
      <text:h text:style-name="Heading_20_2" text:outline-level="2"><text:bookmark-start text:name="__RefHeading___struktur_2"/><text:bookmark-start text:name="struktur"/>Struktur<text:bookmark-end text:name="__RefHeading___struktur_2"/><text:bookmark-end text:name="struktur"/></text:h>
      <text:p text:style-name="Preformatted_20_Text"><text:s text:c="120"/>+----------------------------------+<text:line-break/>+-------------------------------------------------------+<text:s text:c="7"/>+------------------------------------------------+<text:s text:c="6"/>|<text:s text:c="34"/>|<text:line-break/>|<text:s text:c="55"/>|<text:s text:c="7"/>|<text:s text:c="48"/>|<text:s text:c="6"/>|<text:s text:c="14"/>Live<text:s text:c="16"/>|<text:line-break/>|<text:s text:c="2"/>+------------+<text:s text:c="9"/>Encoder<text:s text:c="23"/>|<text:s text:c="7"/>|<text:s text:c="19"/>Transcoder<text:s text:c="19"/>|<text:s text:c="6"/>| Push /<text:s text:c="27"/>|<text:line-break/>|<text:s text:c="2"/>| Loop Input +--+<text:s text:c="36"/>|<text:s text:c="7"/>|<text:s text:c="48"/>|<text:s text:c="6"/>| Pull MKV<text:s text:c="2"/>+---------+<text:s text:c="12"/>|<text:line-break/>|<text:s text:c="2"/>+------------+<text:s text:c="2"/>+--&gt; +----------+<text:s text:c="2"/>MKV<text:s text:c="2"/>+---------+<text:s text:c="2"/>|<text:s text:c="7"/>| Pull MKV<text:s text:c="2"/>+---------+ +-----------------------------------------&gt; | Icecast |<text:s text:c="12"/>|<text:line-break/>|<text:s text:c="23"/>| Voctomix +-----&gt; | Icecast +--------------------&gt; | Icecast |<text:s text:c="26"/>|<text:s text:c="6"/>|<text:s text:c="11"/>++-------++<text:s text:c="12"/>|<text:line-break/>|<text:s text:c="2"/>+------------+<text:s text:c="2"/>+--&gt; +----------+<text:s text:c="7"/>+---------+<text:s text:c="2"/>|<text:s text:c="7"/>|<text:s text:c="11"/>+-+-------+ &lt;--------------------+<text:s text:c="3"/>|<text:s text:c="6"/>|<text:s text:c="12"/>|<text:s text:c="7"/>|<text:s text:c="13"/>|<text:line-break/>|<text:s text:c="2"/>| Live Input +--+<text:s text:c="18"/>^<text:s text:c="17"/>|<text:s text:c="7"/>|<text:s text:c="13"/>|<text:s text:c="30"/>|<text:s text:c="3"/>|<text:s text:c="6"/>|<text:s text:c="12"/>|<text:s text:c="7"/>|<text:s text:c="13"/>|<text:line-break/>|<text:s text:c="2"/>+------------+<text:s text:c="21"/>|<text:s text:c="17"/>|<text:s text:c="7"/>|<text:s text:c="13"/>|<text:s text:c="4"/>+---------------------+<text:s text:c="3"/>|<text:s text:c="3"/>|<text:s text:c="6"/>|<text:s text:c="9"/>+--v--+ +--v--+<text:s text:c="10"/>|<text:line-break/>|<text:s text:c="37"/>|<text:s text:c="17"/>|<text:s text:c="7"/>|<text:s text:c="13"/>+--&gt; | Multi Quality h.264 +---+<text:s text:c="3"/>|<text:s text:c="6"/>|<text:s text:c="9"/>| MUX | | MUX |<text:s text:c="10"/>|<text:line-break/>+-------------------------------------------------------+<text:s text:c="7"/>|<text:s text:c="13"/>|<text:s text:c="4"/>+---------------------+<text:s text:c="3"/>|<text:s text:c="3"/>|<text:s text:c="6"/>|<text:s text:c="9"/>+--+--+ +--+--+<text:s text:c="10"/>|<text:line-break/><text:s text:c="38"/>|<text:s text:c="25"/>|<text:s text:c="13"/>|<text:s text:c="4"/>+---------------------+<text:s text:c="3"/>|<text:s text:c="3"/>|<text:s text:c="6"/>| WebM-DASH<text:s text:c="2"/>|<text:s text:c="7"/>|<text:s text:c="2"/>HLS<text:s text:c="8"/>|<text:line-break/><text:s text:c="38"/>+<text:s text:c="25"/>|<text:s text:c="13"/>+--&gt; | Multi Quality VP8<text:s text:c="3"/>+---+<text:s text:c="3"/>|<text:s text:c="6"/>|<text:s text:c="12"/>|<text:s text:c="7"/>|<text:s text:c="13"/>|<text:line-break/><text:s text:c="31"/>HD, Slides, Audio<text:s text:c="16"/>|<text:s text:c="13"/>|<text:s text:c="4"/>+---------------------+<text:s text:c="3"/>|<text:s text:c="3"/>|<text:s text:c="6"/>|<text:s text:c="11"/>+v-------v+<text:s text:c="12"/>|<text:line-break/><text:s text:c="64"/>|<text:s text:c="13"/>|<text:s text:c="4"/>+---------------------+<text:s text:c="3"/>|<text:s text:c="3"/>|<text:s text:c="6"/>|<text:s text:c="11"/>|<text:s text:c="2"/>Disk<text:s text:c="3"/>|<text:s text:c="12"/>|<text:line-break/><text:s text:c="64"/>|<text:s text:c="13"/>+--&gt; |<text:s text:c="5"/>Audio Only<text:s text:c="6"/>+---+<text:s text:c="3"/>|<text:s text:c="6"/>|<text:s text:c="11"/>+----+----+<text:s text:c="12"/>|<text:line-break/><text:s text:c="64"/>|<text:s text:c="13"/>|<text:s text:c="4"/>+---------------------+<text:s text:c="3"/>|<text:s text:c="3"/>|<text:s text:c="6"/>|<text:s text:c="16"/>|<text:s text:c="17"/>|<text:line-break/><text:s text:c="64"/>|<text:s text:c="13"/>|<text:s text:c="4"/>+---------------------+<text:s text:c="3"/>|<text:s text:c="3"/>|<text:s text:c="6"/>|<text:s text:c="11"/>+----v----+<text:s text:c="12"/>|<text:line-break/><text:s text:c="64"/>|<text:s text:c="13"/>+--&gt; |<text:s text:c="7"/>Slides<text:s text:c="8"/>+---+<text:s text:c="3"/>|<text:s text:c="6"/>|<text:s text:c="11"/>|<text:s text:c="2"/>Nginx<text:s text:c="2"/>|<text:s text:c="12"/>|<text:line-break/><text:s text:c="64"/>|<text:s text:c="18"/>+---------------------+<text:s text:c="7"/>|<text:s text:c="6"/>|<text:s text:c="11"/>+----+----+<text:s text:c="12"/>|<text:line-break/><text:s text:c="64"/>|<text:s text:c="48"/>|<text:s text:c="6"/>|<text:s text:c="16"/>|<text:s text:c="17"/>|<text:line-break/><text:s text:c="64"/>+------------------------------------------------+<text:s text:c="6"/>+----------------------------------+<text:line-break/><text:s text:c="137"/>|<text:line-break/><text:s text:c="137"/>v<text:line-break/><text:s text:c="135"/>Relays<text:s text:c="134"/></text:p>
      <text:h text:style-name="Heading_20_2" text:outline-level="2"><text:bookmark-start text:name="__RefHeading___test-aufbau_3"/><text:bookmark-start text:name="test-aufbau"/>Test-Aufbau<text:bookmark-end text:name="__RefHeading___test-aufbau_3"/><text:bookmark-end text:name="test-aufbau"/></text:h>
      <text:list text:style-name="List_20_1" text:continue-numbering="false">
        <text:list-item>
          <text:p text:style-name="List_20_1_Content_First"> Versuchssystem auf FeM-Hardware</text:p>
        </text:list-item>
        <text:list-item>
          <text:p text:style-name="List_20_1_Content"> cm branch sendeschleife</text:p>
        </text:list-item>
        <text:list-item>
          <text:p text:style-name="List_20_1_Content"> Xen-VMS</text:p>
          <text:list text:style-name="List_20_1">
            <text:list-item>
              <text:p text:style-name="List_20_1_Content"> Encoder</text:p>
              <text:list text:style-name="List_20_1">
                <text:list-item>
                  <text:p text:style-name="List_20_1_Content"> 8 CPUs, 4G RAM</text:p>
                </text:list-item>
                <text:list-item>
                  <text:p text:style-name="List_20_1_Content"> Voctomix ohne Previews</text:p>
                </text:list-item>
                <text:list-item>
                  <text:p text:style-name="List_20_1_Content"> IP: 2001:638:904:ffc8:c474:71ff:fedc:bd08</text:p>
                </text:list-item>
              </text:list>
            </text:list-item>
            <text:list-item>
              <text:p text:style-name="List_20_1_Content"> Transcoder</text:p>
              <text:list text:style-name="List_20_1">
                <text:list-item>
                  <text:p text:style-name="List_20_1_Content"> X CPUs, 4G RAM</text:p>
                </text:list-item>
                <text:list-item>
                  <text:p text:style-name="List_20_1_Content_Last"> IP: 2001:638:904:ffc8:c474:71ff:fedc:bd09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voc-sendeschleife</dc:title>
  </office:meta>
</office:document-meta>
</file>