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ally_light_v2"/><text:bookmark-start text:name="__RefHeading___tally_light_v2_1"/><text:bookmark-start text:name="tally_light_v2"/>Tally Light v2<text:bookmark-end text:name="__RefHeading___tally_light_v2_1"/><text:bookmark-end text:name="tally_light_v2"/></text:h>
      <text:p text:style-name="Text_20_body">Status:</text:p>
      <text:list text:style-name="List_20_1" text:continue-numbering="false">
        <text:list-item>
          <text:p text:style-name="List_20_1_Content_First"> Hardware: <text:a xlink:type="simple" xlink:href="https://github.com/voc/tallylight-v2" text:style-name="Internet_20_link" text:visited-style-name="Visited_20_Internet_20_Link">https://github.com/voc/tallylight-v2</text:a></text:p>
        </text:list-item>
        <text:list-item>
          <text:p text:style-name="List_20_1_Content"> Firmware: <text:a xlink:type="simple" xlink:href="https://github.com/wlcxindustries/uTally" text:style-name="Internet_20_link" text:visited-style-name="Visited_20_Internet_20_Link">https://github.com/wlcxindustries/uTally</text:a></text:p>
        </text:list-item>
        <text:list-item>
          <text:p text:style-name="List_20_1_Content_Last"> Voctocore: Still needs TSL outp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tally_light_v2</dc:title>
  </office:meta>
</office:document-meta>
</file>