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start"/><text:bookmark-start text:name="__RefHeading___software_and_hardware_projects_1"/><text:bookmark-start text:name="software_and_hardware_projects"/>Software and hardware projects<text:bookmark-end text:name="__RefHeading___software_and_hardware_projects_1"/><text:bookmark-end text:name="software_and_hardware_projects"/></text:h>
      <text:p text:style-name="Text_20_body">We collected here our sub-projects and feature we want to have implemented.If a project has no owner feel free to take it. If it has an owner pleasecontact him before you start to work on it.</text:p>
      <text:p text:style-name="Text_20_body">If you 'only' want to request a feature please think about instead opening an issue on the project github page on <text:a xlink:type="simple" xlink:href="https://forgejo.c3voc.de/voc/" text:style-name="Internet_20_link" text:visited-style-name="Visited_20_Internet_20_Link">https://forgejo.c3voc.de/voc/</text:a> or <text:a xlink:type="simple" xlink:href="https://github.com/voc" text:style-name="Internet_20_link" text:visited-style-name="Visited_20_Internet_20_Link">https://github.com/voc</text:a>.</text:p>
      <text:p text:style-name="Text_20_body"><text:a xlink:type="simple" xlink:href="https://c3voc.de/wiki/projects:project" text:style-name="Internet_20_link" text:visited-style-name="Visited_20_Internet_20_Link"> create new projec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tart</dc:title>
  </office:meta>
</office:document-meta>
</file>