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sidebar"/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c3voc.de/wiki/projects" text:style-name="Internet_20_link" text:visited-style-name="Visited_20_Internet_20_Link">Overview</text:a></text:p>
        </text:list-item>
      </text:list>
      <text:p text:style-name="Text_20_body">(recently edited fir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idebar</dc:title>
  </office:meta>
</office:document-meta>
</file>