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isdn"/><text:bookmark-start text:name="__RefHeading___isdn_1"/><text:bookmark-start text:name="isdn"/>ISDN<text:bookmark-end text:name="__RefHeading___isdn_1"/><text:bookmark-end text:name="isdn"/></text:h>
      <text:h text:style-name="Heading_20_2" text:outline-level="2"><text:bookmark-start text:name="__RefHeading___concept_2"/><text:bookmark-start text:name="concept"/>Concept<text:bookmark-end text:name="__RefHeading___concept_2"/><text:bookmark-end text:name="concept"/></text:h>
      <text:p text:style-name="Text_20_body"><text:span text:style-name="Strong_20_Emphasis">I</text:span>nternet <text:span text:style-name="Strong_20_Emphasis">S</text:span>treaming <text:span text:style-name="Strong_20_Emphasis">D</text:span>igital <text:span text:style-name="Strong_20_Emphasis">N</text:span>ode</text:p>
      <text:p text:style-name="Text_20_body">The idea is to build a “as low cost as possible” device a speaker can use to remotely present.While there would be cheaper options for some of the components we also want to use off the shelf components that are world wide availableor at least interchangeable. The idea of this project was born after first test with the RPI HQ Camera which provides a great quality / price ratio.The basic features, anticipated for the first revision are:</text:p>
      <text:list text:style-name="List_20_1" text:continue-numbering="false">
        <text:list-item>
          <text:p text:style-name="List_20_1_Content_First"> Camera to record the presenter</text:p>
        </text:list-item>
        <text:list-item>
          <text:p text:style-name="List_20_1_Content"> HDMI Input to capture slides / audio from a PC / Laptop</text:p>
        </text:list-item>
        <text:list-item>
          <text:p text:style-name="List_20_1_Content"> Headset for audio recording and intercom</text:p>
        </text:list-item>
        <text:list-item>
          <text:p text:style-name="List_20_1_Content"> Display to show the current image</text:p>
        </text:list-item>
        <text:list-item>
          <text:p text:style-name="List_20_1_Content"> Touchscreen for minima user interface</text:p>
        </text:list-item>
        <text:list-item>
          <text:p text:style-name="List_20_1_Content"> USB Storage to record locally</text:p>
        </text:list-item>
        <text:list-item>
          <text:p text:style-name="List_20_1_Content_Last"> Stream via RTMP or SRT </text:p>
        </text:list-item>
      </text:list>
      <text:h text:style-name="Heading_20_2" text:outline-level="2"><text:bookmark-start text:name="__RefHeading___nice_to_have_3"/><text:bookmark-start text:name="nice_to_have"/>Nice to have<text:bookmark-end text:name="__RefHeading___nice_to_have_3"/><text:bookmark-end text:name="nice_to_have"/></text:h>
      <text:p text:style-name="Text_20_body">(for version 3.14)</text:p>
      <text:h text:style-name="Heading_20_3" text:outline-level="3"><text:bookmark-start text:name="__RefHeading___software_4"/><text:bookmark-start text:name="software"/>-&gt; Software<text:bookmark-end text:name="__RefHeading___software_4"/><text:bookmark-end text:name="software"/></text:h>
      <text:list text:style-name="List_20_1" text:continue-numbering="false">
        <text:list-item>
          <text:p text:style-name="List_20_1_Content_First"> Reconfiguration using qr-codes (e.g. using gst zbar plugin)</text:p>
        </text:list-item>
        <text:list-item>
          <text:p text:style-name="List_20_1_Content"> Tiny customizable / distributable firmware images</text:p>
        </text:list-item>
        <text:list-item>
          <text:p text:style-name="List_20_1_Content"> Integrated back-channel for audio and video</text:p>
        </text:list-item>
        <text:list-item>
          <text:p text:style-name="List_20_1_Content"> Using the back-channel to implement talks with multiple speakers</text:p>
        </text:list-item>
        <text:list-item>
          <text:p text:style-name="List_20_1_Content"> Integration into existing conference tools to allow audience participation (maybe serverside, to reduce locally required bandwidth and computing power)</text:p>
        </text:list-item>
        <text:list-item>
          <text:p text:style-name="List_20_1_Content"> Whiteboard and/or Pointer functionality</text:p>
        </text:list-item>
        <text:list-item>
          <text:p text:style-name="List_20_1_Content_Last"> Quick-“Screen blanking / Audio muting” functionality for instant privacy</text:p>
        </text:list-item>
      </text:list>
      <text:h text:style-name="Heading_20_3" text:outline-level="3"><text:bookmark-start text:name="__RefHeading___hardware_5"/><text:bookmark-start text:name="hardware"/>-&gt; Hardware<text:bookmark-end text:name="__RefHeading___hardware_5"/><text:bookmark-end text:name="hardware"/></text:h>
      <text:list text:style-name="List_20_1" text:continue-numbering="false">
        <text:list-item>
          <text:p text:style-name="List_20_1_Content_First"> More stable and overall better case with less loose wires (especially the camera-flex…)</text:p>
        </text:list-item>
        <text:list-item>
          <text:p text:style-name="List_20_1_Content"> Integrating camera into a ring-light</text:p>
        </text:list-item>
        <text:list-item>
          <text:p text:style-name="List_20_1_Content"> Decouple camera+display to reduce camera wiggle when using the touchscreen</text:p>
        </text:list-item>
        <text:list-item>
          <text:p text:style-name="List_20_1_Content"> Solve power delivery issues for ring-light</text:p>
        </text:list-item>
        <text:list-item>
          <text:p text:style-name="List_20_1_Content"> Reduce desk-footprint</text:p>
        </text:list-item>
        <text:list-item>
          <text:p text:style-name="List_20_1_Content_Last"> Better solution for audio (very cheap headsets are not the yellow from the egg)</text:p>
        </text:list-item>
      </text:list>
      <text:h text:style-name="Heading_20_2" text:outline-level="2"><text:bookmark-start text:name="__RefHeading___beta_1_6"/><text:bookmark-start text:name="beta_1"/>beta 1<text:bookmark-end text:name="__RefHeading___beta_1_6"/><text:bookmark-end text:name="beta_1"/></text:h>
      <text:p text:style-name="Text_20_body">(smartphone holder, smaller case / screen, different cam holder)<text:line-break/><draw:frame draw:style-name="media" draw:name="0" text:anchor-type="as-char" draw:z-index="0" svg:width="10.583333333333cm" svg:height="10.583333333333cm"><draw:image xlink:href="/var/www/001-c3voc.de/wiki/data/media/projects/img_20200526_090514.jpg" xlink:type="simple" xlink:show="embed" xlink:actuate="onLoad"/></draw:frame>
<draw:frame draw:style-name="media" draw:name="1" text:anchor-type="as-char" draw:z-index="1" svg:width="10.583333333333cm" svg:height="10.583333333333cm"><draw:image xlink:href="/var/www/001-c3voc.de/wiki/data/media/projects/img_20200526_090502.jpg" xlink:type="simple" xlink:show="embed" xlink:actuate="onLoad"/></draw:frame>
<draw:frame draw:style-name="media" draw:name="2" text:anchor-type="as-char" draw:z-index="2" svg:width="10.583333333333cm" svg:height="10.583333333333cm"><draw:image xlink:href="/var/www/001-c3voc.de/wiki/data/media/projects/img_20200526_090446.jpg" xlink:type="simple" xlink:show="embed" xlink:actuate="onLoad"/></draw:frame><text:line-break/></text:p>
      <text:h text:style-name="Heading_20_2" text:outline-level="2"><text:bookmark-start text:name="__RefHeading___beta_2_7"/><text:bookmark-start text:name="beta_2"/>beta 2<text:bookmark-end text:name="__RefHeading___beta_2_7"/><text:bookmark-end text:name="beta_2"/></text:h>
      <text:p text:style-name="Text_20_body">(final case, final screen, improvised tripod mount, final cam mount)<text:line-break/><draw:frame draw:style-name="media" draw:name="3" text:anchor-type="as-char" draw:z-index="3" svg:width="10.583333333333cm" svg:height="10.583333333333cm"><draw:image xlink:href="/var/www/001-c3voc.de/wiki/data/media/projects/img_20200715_185855.jpg" xlink:type="simple" xlink:show="embed" xlink:actuate="onLoad"/></draw:frame><draw:frame draw:style-name="media" draw:name="4" text:anchor-type="as-char" draw:z-index="4" svg:width="10.583333333333cm" svg:height="10.583333333333cm"><draw:image xlink:href="/var/www/001-c3voc.de/wiki/data/media/projects/img_20200715_185901.jpg" xlink:type="simple" xlink:show="embed" xlink:actuate="onLoad"/></draw:frame><draw:frame draw:style-name="media" draw:name="   Legend" text:anchor-type="as-char" draw:z-index="0" svg:width="10.583333333333cm"><draw:text-box><text:p text:style-name="legendcenter"><draw:frame draw:style-name="media" draw:name="  " text:anchor-type="as-char" draw:z-index="5" svg:width="10.583333333333cm" svg:height="10.583333333333cm"><draw:image xlink:href="/var/www/001-c3voc.de/wiki/data/media/projects/img_20200715_211459.jpg" xlink:type="simple" xlink:show="embed" xlink:actuate="onLoad"/></draw:frame>  </text:p></draw:text-box></draw:frame></text:p>
      <text:p text:style-name="Text_20_body"><draw:frame draw:style-name="medialeft" draw:name="6" text:anchor-type="paragraph" draw:z-index="6" svg:width="10.583333333333cm" svg:height="10.583333333333cm"><draw:image xlink:href="/var/www/001-c3voc.de/wiki/data/media/projects/img_20200715_235214.jpg" xlink:type="simple" xlink:show="embed" xlink:actuate="onLoad"/></draw:frame><draw:frame draw:style-name="medialeft" draw:name="7" text:anchor-type="paragraph" draw:z-index="7" svg:width="10.583333333333cm" svg:height="10.583333333333cm"><draw:image xlink:href="/var/www/001-c3voc.de/wiki/data/media/projects/img_20200716_083501.jpg" xlink:type="simple" xlink:show="embed" xlink:actuate="onLoad"/></draw:frame><draw:frame draw:style-name="medialeft" draw:name="8" text:anchor-type="paragraph" draw:z-index="8" svg:width="10.583333333333cm" svg:height="10.583333333333cm"><draw:image xlink:href="/var/www/001-c3voc.de/wiki/data/media/projects/img_20200716_083510.jpg" xlink:type="simple" xlink:show="embed" xlink:actuate="onLoad"/></draw:frame><draw:frame draw:style-name="medialeft" draw:name="9" text:anchor-type="paragraph" draw:z-index="9" svg:width="10.583333333333cm" svg:height="10.583333333333cm"><draw:image xlink:href="/var/www/001-c3voc.de/wiki/data/media/projects/img_20200716_083534.jpg" xlink:type="simple" xlink:show="embed" xlink:actuate="onLoad"/></draw:frame><draw:frame draw:style-name="media" draw:name="    Legend" text:anchor-type="as-char" draw:z-index="0" svg:width="10.583333333333cm"><draw:text-box><text:p text:style-name="legendcenter"><draw:frame draw:style-name="media" draw:name="   " text:anchor-type="as-char" draw:z-index="10" svg:width="10.583333333333cm" svg:height="10.583333333333cm"><draw:image xlink:href="/var/www/001-c3voc.de/wiki/data/media/projects/img_20200716_083555.jpg" xlink:type="simple" xlink:show="embed" xlink:actuate="onLoad"/></draw:frame>   </text:p></draw:text-box></draw:frame><text:line-break/>
Camera casing </text:p>
      <text:p text:style-name="Text_20_body"><draw:frame draw:style-name="medialeft" draw:name="11" text:anchor-type="paragraph" draw:z-index="11" svg:width="5.2916666666667cm" svg:height="5.2916666666667cm"><draw:image xlink:href="/var/www/001-c3voc.de/wiki/data/media/projects/img_20200723_114048.jpg" xlink:type="simple" xlink:show="embed" xlink:actuate="onLoad"/></draw:frame><draw:frame draw:style-name="medialeft" draw:name="12" text:anchor-type="paragraph" draw:z-index="12" svg:width="5.2916666666667cm" svg:height="5.2916666666667cm"><draw:image xlink:href="/var/www/001-c3voc.de/wiki/data/media/projects/img_20200723_114351.jpg" xlink:type="simple" xlink:show="embed" xlink:actuate="onLoad"/></draw:frame><draw:frame draw:style-name="media" draw:name="   Legend" text:anchor-type="as-char" draw:z-index="0" svg:width="5.2916666666667cm"><draw:text-box><text:p text:style-name="legendcenter"><draw:frame draw:style-name="media" draw:name="  " text:anchor-type="as-char" draw:z-index="13" svg:width="5.2916666666667cm" svg:height="5.2916666666667cm"><draw:image xlink:href="/var/www/001-c3voc.de/wiki/data/media/projects/img_20200723_114645.jpg" xlink:type="simple" xlink:show="embed" xlink:actuate="onLoad"/></draw:frame>  </text:p></draw:text-box></draw:frame><text:line-break/><text:line-break/><text:line-break/></text:p>
      <text:h text:style-name="Heading_20_2" text:outline-level="2"><text:bookmark-start text:name="__RefHeading___pre-final_8"/><text:bookmark-start text:name="pre-final"/>Pre-Final<text:bookmark-end text:name="__RefHeading___pre-final_8"/><text:bookmark-end text:name="pre-final"/></text:h>
      <text:p text:style-name="Text_20_body"><draw:frame draw:style-name="media" draw:name="14" text:anchor-type="as-char" draw:z-index="14" svg:width="10.583333333333cm" svg:height="10.583333333333cm"><draw:image xlink:href="/var/www/001-c3voc.de/wiki/data/media/projects/isdn-many-front-views.jpg" xlink:type="simple" xlink:show="embed" xlink:actuate="onLoad"/></draw:frame><draw:frame draw:style-name="media" draw:name="15" text:anchor-type="as-char" draw:z-index="15" svg:width="15.875cm" svg:height="15.875cm"><draw:image xlink:href="/var/www/001-c3voc.de/wiki/data/media/projects/img_20200802_173718938.jpg" xlink:type="simple" xlink:show="embed" xlink:actuate="onLoad"/></draw:frame>
<draw:frame draw:style-name="media" draw:name="16" text:anchor-type="as-char" draw:z-index="16" svg:width="15.875cm" svg:height="15.875cm"><draw:image xlink:href="/var/www/001-c3voc.de/wiki/data/media/projects/img_20200802_173646981.jpg" xlink:type="simple" xlink:show="embed" xlink:actuate="onLoad"/></draw:frame></text:p>
      <text:h text:style-name="Heading_20_2" text:outline-level="2"><text:bookmark-start text:name="__RefHeading___resources_9"/><text:bookmark-start text:name="resources"/>Resources<text:bookmark-end text:name="__RefHeading___resources_9"/><text:bookmark-end text:name="resources"/></text:h>
      <text:list text:style-name="List_20_1" text:continue-numbering="false">
        <text:list-item>
          <text:p text:style-name="LastListParagraph_List_20_1_Content_First"> <text:a xlink:type="simple" xlink:href="https://c3voc.de/wiki/hardware:raspi-vc" text:style-name="Internet_20_link" text:visited-style-name="Visited_20_Internet_20_Link">https://c3voc.de/wiki/hardware:raspi-vc</text:a></text:p>
        </text:list-item>
      </text:list>
      <text:h text:style-name="Heading_20_2" text:outline-level="2"><text:bookmark-start text:name="__RefHeading___research_10"/><text:bookmark-start text:name="research"/>Research<text:bookmark-end text:name="__RefHeading___research_10"/><text:bookmark-end text:name="research"/></text:h>
      <text:list text:style-name="List_20_1" text:continue-numbering="false">
        <text:list-item>
          <text:p text:style-name="List_20_1_Content_First"> 64bit v8 vs 32bit v6 image performance needs to be analyzed</text:p>
        </text:list-item>
        <text:list-item>
          <text:p text:style-name="List_20_1_Content_Last"> <text:a xlink:type="simple" xlink:href="https://c3voc.de/wiki/research:jpeg" text:style-name="Internet_20_link" text:visited-style-name="Visited_20_Internet_20_Link">pi4 (BCM2711 A72) raspberrypiOS</text:a> jpeg decoding cpu vs gpu <text:a xlink:type="simple" xlink:href="https://github.com/kaksmet/jpeg-benchmark/" text:style-name="Internet_20_link" text:visited-style-name="Visited_20_Internet_20_Link">https://github.com/kaksmet/jpeg-benchmark/</text:a></text:p>
        </text:list-item>
      </text:list>
      <text:h text:style-name="Heading_20_2" text:outline-level="2"><text:bookmark-start text:name="__RefHeading___bom_11"/><text:bookmark-start text:name="bom"/>BOM<text:bookmark-end text:name="__RefHeading___bom_11"/><text:bookmark-end text:name="bom"/></text:h>
      <text:p text:style-name="Text_20_body">alles 30 mal !</text:p>
      <text:h text:style-name="Heading_20_3" text:outline-level="3"><text:bookmark-start text:name="__RefHeading___angekommen_12"/><text:bookmark-start text:name="angekommen"/>angekommen<text:bookmark-end text:name="__RefHeading___angekommen_12"/><text:bookmark-end text:name="angekommen"/></text:h>
      <text:list text:style-name="List_20_1" text:continue-numbering="false">
        <text:list-item>
          <text:p text:style-name="List_20_1_Content_First">Raspberry Pi 4 (4GB)</text:p>
          <text:list text:style-name="List_20_1">
            <text:list-item>
              <text:p text:style-name="List_20_1_Content"> Raspberry Pi HQ Kamera 6mm Objektiv</text:p>
            </text:list-item>
            <text:list-item>
              <text:p text:style-name="List_20_1_Content"> Raspberry Pi HQ Kamera</text:p>
            </text:list-item>
            <text:list-item>
              <text:p text:style-name="List_20_1_Content"> Raspberry Pi USB-C Netzteil</text:p>
            </text:list-item>
            <text:list-item>
              <text:p text:style-name="List_20_1_Content"> Raspberry Pi microHDMI Adapter (für Fallback-Setup als reine Kamera)</text:p>
            </text:list-item>
            <text:list-item>
              <text:p text:style-name="List_20_1_Content"> Mini-Kühlkörper (ohne Lüfter)</text:p>
            </text:list-item>
            <text:list-item>
              <text:p text:style-name="List_20_1_Content"> Micso SD (SanDisk Ultra 16GB)</text:p>
            </text:list-item>
            <text:list-item>
              <text:p text:style-name="List_20_1_Content"> HDMI Kabel (2m)</text:p>
            </text:list-item>
            <text:list-item>
              <text:p text:style-name="List_20_1_Content"> Offizielles Raspberry Pi 7“ Touchscreen Dingsie</text:p>
            </text:list-item>
            <text:list-item>
              <text:p text:style-name="List_20_1_Content"> Komisches Plastikgehäuse für Pi+Touchscreen</text:p>
            </text:list-item>
            <text:list-item>
              <text:p text:style-name="List_20_1_Content"> USB HDMI Capture Nubsies</text:p>
            </text:list-item>
            <text:list-item>
              <text:p text:style-name="List_20_1_Content"> 3/8” auf 1/4“ adapter nubsies zum stativ-montieren des display-gehäuses</text:p>
            </text:list-item>
          </text:list>
          <text:p text:style-name="Text_20_body">=== bestellt (warte auf lieferung)</text:p>
          <text:list text:style-name="List_20_1">
            <text:list-item>
              <text:p text:style-name="List_20_1_Content"> Stativ + Ringlicht</text:p>
            </text:list-item>
            <text:list-item>
              <text:p text:style-name="List_20_1_Content"> Kugelkopf für Kamera</text:p>
            </text:list-item>
            <text:list-item>
              <text:p text:style-name="List_20_1_Content"> 1/4” muttern (fehlkauf…)</text:p>
            </text:list-item>
            <text:list-item>
              <text:p text:style-name="List_20_1_Content"> USB Headset</text:p>
            </text:list-item>
          </text:list>
          <text:p text:style-name="Text_20_body">=== sonstiges</text:p>
          <text:list text:style-name="List_20_1">
            <text:list-item>
              <text:p text:style-name="List_20_1_Content"> Netzwerkkabel (Nehmen wir aus FrOSCon Bestand)</text:p>
            </text:list-item>
          </text:list>
          <text:p text:style-name="Text_20_body">=== brauchen wir noch</text:p>
          <text:list text:style-name="List_20_1">
            <text:list-item>
              <text:p text:style-name="List_20_1_Content"> 3/8“ Muttern</text:p>
            </text:list-item>
            <text:list-item>
              <text:p text:style-name="List_20_1_Content"> 1/4” schrauben? (als notlösung für kamera-kugelkopf-montage, falls anderer ansatz scheitert)</text:p>
            </text:list-item>
            <text:list-item>
              <text:p text:style-name="List_20_1_Content"> USB verlängerung <text:a xlink:type="simple" xlink:href="https://www.pollin.de/p/usb-2-0-hi-speed-verlaengerung-a-a-goobay-68622-0-3-m-schwarz-713451" text:style-name="Internet_20_link" text:visited-style-name="Visited_20_Internet_20_Link">https://www.pollin.de/p/usb-2-0-hi-speed-verlaengerung-a-a-goobay-68622-0-3-m-schwarz-713451</text:a> (0,67€)</text:p>
            </text:list-item>
            <text:list-item>
              <text:p text:style-name="List_20_1_Content"> USB stick (mass storage für recording und config) e.g. <text:a xlink:type="simple" xlink:href="https://www.pollin.de/p/usb3-0-stick-verbatim-pinstripe-32-gb-724191" text:style-name="Internet_20_link" text:visited-style-name="Visited_20_Internet_20_Link">https://www.pollin.de/p/usb3-0-stick-verbatim-pinstripe-32-gb-724191</text:a> <text:a xlink:type="simple" xlink:href="https://geizhals.de/adata-dashdrive-uv150-schwarz-32gb-auv150-32g-rbk-a944553.html?hloc=de" text:style-name="Internet_20_link" text:visited-style-name="Visited_20_Internet_20_Link">https://geizhals.de/adata-dashdrive-uv150-schwarz-32gb-auv150-32g-rbk-a944553.html?hloc=de</text:a> (6€)</text:p>
            </text:list-item>
            <text:list-item>
              <text:p text:style-name="List_20_1_Content"> cam gehäuse <text:a xlink:type="simple" xlink:href="https://www.prusaprinters.org/prints/31241-simple-raspberry-pi-hq-camera-box/comments" text:style-name="Internet_20_link" text:visited-style-name="Visited_20_Internet_20_Link">https://www.prusaprinters.org/prints/31241-simple-raspberry-pi-hq-camera-box/comments</text:a></text:p>
            </text:list-item>
          </text:list>
          <text:p text:style-name="Text_20_body">== brauchen wir eventuell</text:p>
          <text:list text:style-name="List_20_1">
            <text:list-item>
              <text:p text:style-name="List_20_1_Content"> transport box <text:a xlink:type="simple" xlink:href="https://www.pollin.de/p/kunststoff-geraetekoffer-330x280x125-mm-schwarz-501265" text:style-name="Internet_20_link" text:visited-style-name="Visited_20_Internet_20_Link">https://www.pollin.de/p/kunststoff-geraetekoffer-330x280x125-mm-schwarz-501265</text:a></text:p>
            </text:list-item>
          </text:list>
          <text:p text:style-name="Text_20_body">== Hardware(copy from BOM when final)</text:p>
          <text:list text:style-name="List_20_1">
            <text:list-item>
              <text:p text:style-name="List_20_1_Content_Last"> <text:a xlink:type="simple" xlink:href="https://www.instructables.com/id/Raspberry-Pi-Touchscreen-Setup/" text:style-name="Internet_20_link" text:visited-style-name="Visited_20_Internet_20_Link">https://www.instructables.com/id/Raspberry-Pi-Touchscreen-Setup/</text:a> touchscreen zusammen bauen</text:p>
            </text:list-item>
          </text:list>
        </text:list-item>
      </text:list>
      <text:h text:style-name="Heading_20_3" text:outline-level="3"><text:bookmark-start text:name="__RefHeading___werkzeug_13"/><text:bookmark-start text:name="werkzeug"/>Werkzeug<text:bookmark-end text:name="__RefHeading___werkzeug_13"/><text:bookmark-end text:name="werkzeug"/></text:h>
      <text:p text:style-name="Text_20_body">Das ist eine Packliste an Dingen, die wir zum zusammenbauen vermutlich benötigen werden.</text:p>
      <text:list text:style-name="List_20_1" text:continue-numbering="false">
        <text:list-item>
          <text:p text:style-name="List_20_1_Content_First"> Akkuschrauber/bohrer</text:p>
        </text:list-item>
        <text:list-item>
          <text:p text:style-name="List_20_1_Content"> Bohrer</text:p>
          <text:list text:style-name="List_20_1">
            <text:list-item>
              <text:p text:style-name="List_20_1_Content"> 3mm</text:p>
            </text:list-item>
            <text:list-item>
              <text:p text:style-name="List_20_1_Content"> 4mm</text:p>
            </text:list-item>
            <text:list-item>
              <text:p text:style-name="List_20_1_Content"> 6.5mm</text:p>
            </text:list-item>
            <text:list-item>
              <text:p text:style-name="List_20_1_Content"> 8mm</text:p>
            </text:list-item>
            <text:list-item>
              <text:p text:style-name="List_20_1_Content"> 9mm</text:p>
            </text:list-item>
          </text:list>
        </text:list-item>
        <text:list-item>
          <text:p text:style-name="List_20_1_Content"> Div. Schraubendreher</text:p>
        </text:list-item>
        <text:list-item>
          <text:p text:style-name="List_20_1_Content"> Heißklebedings</text:p>
        </text:list-item>
        <text:list-item>
          <text:p text:style-name="List_20_1_Content"> Schrauben</text:p>
          <text:list text:style-name="List_20_1">
            <text:list-item>
              <text:p text:style-name="List_20_1_Content"> 3,5 x 10 sollten passen?</text:p>
            </text:list-item>
            <text:list-item>
              <text:p text:style-name="List_20_1_Content"> unklar</text:p>
            </text:list-item>
          </text:list>
        </text:list-item>
        <text:list-item>
          <text:p text:style-name="List_20_1_Content"> Gewindeschneider-Akkubohrer-Adaptierungsgerät</text:p>
        </text:list-item>
        <text:list-item>
          <text:p text:style-name="List_20_1_Content_Last"> (todo)</text:p>
        </text:list-item>
      </text:list>
      <text:h text:style-name="Heading_20_2" text:outline-level="2"><text:bookmark-start text:name="__RefHeading___software_14"/><text:bookmark-start text:name="software1"/>Software<text:bookmark-end text:name="__RefHeading___software_14"/><text:bookmark-end text:name="software1"/></text:h>
      <text:list text:style-name="List_20_1" text:continue-numbering="false">
        <text:list-item>
          <text:p text:style-name="List_20_1_Content_First"> Voctomix2 + minimal gui (TBD)</text:p>
          <text:list text:style-name="List_20_1">
            <text:list-item/>
            <text:list-item/>
            <text:list-item/>
            <text:list-item>
              <text:p text:style-name="List_20_1_Content">  <text:a xlink:type="simple" xlink:href="https://gist.github.com/lukas2511/88087c4d116fd5485ed61ce2ebed03ec" text:style-name="Internet_20_link" text:visited-style-name="Visited_20_Internet_20_Link">https://gist.github.com/lukas2511/88087c4d116fd5485ed61ce2ebed03ec</text:a></text:p>
            </text:list-item>
            <text:list-item/>
            <text:list-item>
              <text:list text:style-name="List_20_1">
                <text:list-item/>
              </text:list>
            </text:list-item>
            <text:list-item/>
            <text:list-item/>
            <text:list-item/>
            <text:list-item/>
            <text:list-item/>
          </text:list>
        </text:list-item>
        <text:list-item>
          <text:p text:style-name="List_20_1_Content"> mumble client headless (stb)</text:p>
          <text:list text:style-name="List_20_1">
            <text:list-item>
              <text:list text:style-name="List_20_1">
                <text:list-item>
                  <text:p text:style-name="List_20_1_Content"> <text:a xlink:type="simple" xlink:href="https://github.com/stblassitude/talkiepi" text:style-name="Internet_20_link" text:visited-style-name="Visited_20_Internet_20_Link">https://github.com/stblassitude/talkiepi</text:a></text:p>
                </text:list-item>
                <text:list-item>
                  <text:p text:style-name="List_20_1_Content"> Binary in git repo, all configuration from command line options.</text:p>
                </text:list-item>
                <text:list-item>
                  <text:p text:style-name="List_20_1_Content"> Sample command line: talkiepi -server mumble.c3lingo.org:64738 -username tony_tester -channel Tech</text:p>
                </text:list-item>
              </text:list>
            </text:list-item>
            <text:list-item/>
            <text:list-item/>
          </text:list>
        </text:list-item>
        <text:list-item>
          <text:p text:style-name="List_20_1_Content"> raspiOS 32bit (64bit muss man mal testen ob cam und encoder tut)</text:p>
          <text:list text:style-name="List_20_1">
            <text:list-item>
              <text:p text:style-name="List_20_1_Content"> things we want to build our self <text:a xlink:type="simple" xlink:href="https://c3voc.de/wiki/projects:isdn:root" text:style-name="Internet_20_link" text:visited-style-name="Visited_20_Internet_20_Link">make root</text:a></text:p>
            </text:list-item>
            <text:list-item>
              <text:p text:style-name="List_20_1_Content"> maybe add pi monitor <text:a xlink:type="simple" xlink:href="http://giteduberger.fr/rpimonitor/" text:style-name="Internet_20_link" text:visited-style-name="Visited_20_Internet_20_Link">http://giteduberger.fr/rpimonitor/</text:a></text:p>
            </text:list-item>
            <text:list-item/>
            <text:list-item/>
            <text:list-item/>
            <text:list-item/>
            <text:list-item>
              <text:p text:style-name="List_20_1_Content">  raspi-config</text:p>
            </text:list-item>
            <text:list-item/>
            <text:list-item>
              <text:p text:style-name="List_20_1_Content"> (we dont want it, it only adds devices we dont need an may eat cpu)</text:p>
            </text:list-item>
            <text:list-item/>
            <text:list-item>
              <text:p text:style-name="List_20_1_Content">  - derchris</text:p>
            </text:list-item>
            <text:list-item/>
            <text:list-item/>
            <text:list-item/>
          </text:list>
        </text:list-item>
        <text:list-item>
          <text:p text:style-name="List_20_1_Content"> openvpn client (ggf 2. openvpn VM oder aber auch wireguard aufsetzen das die nciht in unserm management netz hängen)</text:p>
        </text:list-item>
        <text:list-item>
          <text:p text:style-name="List_20_1_Content_Last"> ssh</text:p>
        </text:list-item>
      </text:list>
      <text:h text:style-name="Heading_20_2" text:outline-level="2"><text:bookmark-start text:name="__RefHeading___planning_board_15"/><text:bookmark-start text:name="planning_board"/>Planning Board<text:bookmark-end text:name="__RefHeading___planning_board_15"/><text:bookmark-end text:name="planning_board"/></text:h>
      <text:p text:style-name="Text_20_body"><text:a xlink:type="simple" xlink:href="https://c3voc.de/todo/b/yFCTKPEKP3zk8rqg9/project-isdn" text:style-name="Internet_20_link" text:visited-style-name="Visited_20_Internet_20_Link">https://c3voc.de/todo/b/yFCTKPEKP3zk8rqg9/project-isdn</text:a></text:p>
      <text:h text:style-name="Heading_20_2" text:outline-level="2"><text:bookmark-start text:name="__RefHeading___packliste_16"/><text:bookmark-start text:name="packliste"/>Packliste<text:bookmark-end text:name="__RefHeading___packliste_16"/><text:bookmark-end text:name="packliste"/></text:h>
      <text:p text:style-name="Text_20_body">Paketmaße: 30x27x20 (min. LxBxH in cm)</text:p>
      <text:p text:style-name="Text_20_body">Raspberry Pi</text:p>
      <text:list text:style-name="List_20_1" text:continue-numbering="false">
        <text:list-item>
          <text:p text:style-name="List_20_1_Content_First">Raspberry Pi + Touchscreen + Kamera</text:p>
          <text:list text:style-name="List_20_1">
            <text:list-item>
              <text:p text:style-name="List_20_1_Content"> (+ USB-Stick, + HDMI-Stick mit Verlängerung)</text:p>
            </text:list-item>
            <text:list-item>
              <text:p text:style-name="List_20_1_Content"> Kugelkopf</text:p>
            </text:list-item>
            <text:list-item>
              <text:p text:style-name="List_20_1_Content"> Stativ</text:p>
            </text:list-item>
            <text:list-item>
              <text:p text:style-name="List_20_1_Content"> Stromkabel</text:p>
            </text:list-item>
          </text:list>
          <text:p text:style-name="Text_20_body">Audio</text:p>
          <text:list text:style-name="List_20_1">
            <text:list-item>
              <text:p text:style-name="List_20_1_Content"> Headset</text:p>
            </text:list-item>
          </text:list>
          <text:p text:style-name="Text_20_body">Externer Anschluss</text:p>
          <text:list text:style-name="List_20_1">
            <text:list-item>
              <text:p text:style-name="List_20_1_Content"> HDMI-Kabel</text:p>
            </text:list-item>
            <text:list-item>
              <text:p text:style-name="List_20_1_Content"> Netzwerk-Kabel</text:p>
            </text:list-item>
          </text:list>
          <text:p text:style-name="Text_20_body">Licht</text:p>
          <text:list text:style-name="List_20_1">
            <text:list-item>
              <text:p text:style-name="List_20_1_Content"> Ringleuchte</text:p>
            </text:list-item>
            <text:list-item>
              <text:p text:style-name="List_20_1_Content"> Stativ</text:p>
            </text:list-item>
          </text:list>
          <text:p text:style-name="Text_20_body">Anderes</text:p>
          <text:list text:style-name="List_20_1">
            <text:list-item>
              <text:p text:style-name="List_20_1_Content"> HDMI-Adapter (Für den Notfall)</text:p>
            </text:list-item>
            <text:list-item>
              <text:p text:style-name="List_20_1_Content"> Bluetooth-Fernbedienung</text:p>
            </text:list-item>
          </text:list>
          <text:p text:style-name="Text_20_body">== Naming Scheme</text:p>
        </text:list-item>
        <text:list-item>
          <text:p text:style-name="List_20_1_Content">Helium</text:p>
        </text:list-item>
        <text:list-item>
          <text:p text:style-name="List_20_1_Content">Lithium</text:p>
        </text:list-item>
        <text:list-item>
          <text:p text:style-name="List_20_1_Content">Beryllium</text:p>
        </text:list-item>
        <text:list-item>
          <text:p text:style-name="List_20_1_Content">Boron</text:p>
        </text:list-item>
        <text:list-item>
          <text:p text:style-name="List_20_1_Content">Carbon</text:p>
        </text:list-item>
        <text:list-item>
          <text:p text:style-name="List_20_1_Content">Nitrogen</text:p>
        </text:list-item>
        <text:list-item>
          <text:p text:style-name="List_20_1_Content">Oxygen</text:p>
        </text:list-item>
        <text:list-item>
          <text:p text:style-name="List_20_1_Content">Fluorine</text:p>
        </text:list-item>
        <text:list-item>
          <text:p text:style-name="List_20_1_Content">Neon</text:p>
        </text:list-item>
        <text:list-item>
          <text:p text:style-name="List_20_1_Content">Sodium</text:p>
        </text:list-item>
        <text:list-item>
          <text:p text:style-name="List_20_1_Content">Magnesium</text:p>
        </text:list-item>
        <text:list-item>
          <text:p text:style-name="List_20_1_Content">Aluminum</text:p>
        </text:list-item>
        <text:list-item>
          <text:p text:style-name="List_20_1_Content">Silicon</text:p>
        </text:list-item>
        <text:list-item>
          <text:p text:style-name="List_20_1_Content">Phosphorus</text:p>
        </text:list-item>
        <text:list-item>
          <text:p text:style-name="List_20_1_Content">Sulfur</text:p>
        </text:list-item>
        <text:list-item>
          <text:p text:style-name="List_20_1_Content">Chlorine</text:p>
        </text:list-item>
        <text:list-item>
          <text:p text:style-name="List_20_1_Content">Argon</text:p>
        </text:list-item>
        <text:list-item>
          <text:p text:style-name="List_20_1_Content">Potassium</text:p>
        </text:list-item>
        <text:list-item>
          <text:p text:style-name="List_20_1_Content">Calcium</text:p>
        </text:list-item>
        <text:list-item>
          <text:p text:style-name="List_20_1_Content">Hydrogen</text:p>
        </text:list-item>
        <text:list-item>
          <text:p text:style-name="List_20_1_Content">Titanium</text:p>
        </text:list-item>
        <text:list-item>
          <text:p text:style-name="List_20_1_Content">Vanadium</text:p>
        </text:list-item>
        <text:list-item>
          <text:p text:style-name="List_20_1_Content">Chromium</text:p>
        </text:list-item>
        <text:list-item>
          <text:p text:style-name="List_20_1_Content">Manganese</text:p>
        </text:list-item>
        <text:list-item>
          <text:p text:style-name="List_20_1_Content">Iron</text:p>
        </text:list-item>
        <text:list-item>
          <text:p text:style-name="List_20_1_Content">Cobalt</text:p>
        </text:list-item>
        <text:list-item>
          <text:p text:style-name="List_20_1_Content">Nickel</text:p>
        </text:list-item>
        <text:list-item>
          <text:p text:style-name="List_20_1_Content">Copper</text:p>
        </text:list-item>
        <text:list-item>
          <text:p text:style-name="List_20_1_Content">Zinc</text:p>
        </text:list-item>
        <text:list-item>
          <text:p text:style-name="List_20_1_Content_Last">Galliu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isdn</dc:title>
  </office:meta>
</office:document-meta>
</file>