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sdn:root"/><text:bookmark-start text:name="__RefHeading___make_root_1"/><text:bookmark-start text:name="make_root"/>make root<text:bookmark-end text:name="__RefHeading___make_root_1"/><text:bookmark-end text:name="make_root"/></text:h>
      <text:h text:style-name="Heading_20_2" text:outline-level="2"><text:bookmark-start text:name="__RefHeading___build_gst_raspivid_2"/><text:bookmark-start text:name="build_gst_raspivid"/>build gst raspivid<text:bookmark-end text:name="__RefHeading___build_gst_raspivid_2"/><text:bookmark-end text:name="build_gst_raspivid"/></text:h>
      <text:p text:style-name="Preformatted_20_Text">apt install git autoconf automake libtool pkg-config libgstreamer1.0-dev libgstreamer-plugins-base1.0-dev libraspberrypi-dev gstreamer-tools gstreamer1.0-omx<text:line-break/>cd /home/pi<text:line-break/>git clone https://github.com/thaytan/gst-rpicamsrc.git<text:line-break/>cd gst-rpicamsrc<text:line-break/>autoreconf -i<text:line-break/>autoconf<text:line-break/>./configure<text:line-break/>make -j4<text:line-break/>sudo make install</text:p>
      <text:h text:style-name="Heading_20_2" text:outline-level="2"><text:bookmark-start text:name="__RefHeading___build_gst_srt_3"/><text:bookmark-start text:name="build_gst_srt"/>build gst srt<text:bookmark-end text:name="__RefHeading___build_gst_srt_3"/><text:bookmark-end text:name="build_gst_srt"/></text:h>
      <text:p text:style-name="Text_20_body">build lib srt</text:p>
      <text:p text:style-name="Preformatted_20_Text">apt install cmake-data libjsoncpp1 librhash0 libuv1 tcl8.6<text:line-break/>git clone https://github.com/Haivision/srt.git<text:line-break/>git checkout tags/v1.4.1<text:line-break/>./configure<text:line-break/>make -j4<text:line-break/>sudo make install</text:p>
      <text:p text:style-name="Text_20_body">build gst srt (build gst bad with srt support)</text:p>
      <text:p text:style-name="Preformatted_20_Text">enable src packages in /etc/apt/sources.list<text:line-break/>sudo apt build-dep gstreamer1.0-plugins-badn<text:line-break/>git clone https://github.com/GStreamer/gst-plugins-bad.git<text:line-break/>git checkout -b 1.14.4 1.14.4<text:line-break/>meson build<text:line-break/>ninja -C build<text:line-break/>sudo cp build/ext/srt/libgstsrt.so /usr/lib/arm-linux-gnueabihf/gstreamer-1.0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isdn:root</dc:title>
  </office:meta>
</office:document-meta>
</file>