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ro-outro-generator"/><text:bookmark-start text:name="__RefHeading___intro-outro-generator_1"/><text:bookmark-start text:name="intro-outro-generator"/>Intro-Outro-Generator<text:bookmark-end text:name="__RefHeading___intro-outro-generator_1"/><text:bookmark-end text:name="intro-outro-generator"/></text:h>
      <text:p text:style-name="Text_20_body"><text:a xlink:type="simple" xlink:href="https://github.com/voc/intro-outro-generator" text:style-name="Internet_20_link" text:visited-style-name="Visited_20_Internet_20_Link">https://github.com/voc/intro-outro-generator</text:a></text:p>
      <text:h text:style-name="Heading_20_2" text:outline-level="2"><text:bookmark-start text:name="__RefHeading___merge_github_pull_request_2"/><text:bookmark-start text:name="merge_github_pull_request"/>Merge Github pull request<text:bookmark-end text:name="__RefHeading___merge_github_pull_request_2"/><text:bookmark-end text:name="merge_github_pull_request"/></text:h>
      <text:list text:style-name="List_20_1" text:continue-numbering="false">
        <text:list-item>
          <text:p text:style-name="LastListParagraph_List_20_1_Content_First">merge pr on github</text:p>
        </text:list-item>
      </text:list>
      <text:p text:style-name="Text_20_body">&lt;pre&gt;git clone git@mng.ber.c3voc.de:intro-outro-generatorgit remote add github git@github.com:voc/intro-outro-generatorgit checkout -b github github/mastergit checkout mastergit merge githubgit push origin master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ntro-outro-generator</dc:title>
  </office:meta>
</office:document-meta>
</file>