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5c44e8af0258639752174fd07c2247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ro-outro-generator"/><text:bookmark-start text:name="__RefHeading___intro-outro-generator_1"/><text:bookmark-start text:name="intro-outro-generator"/>Intro-Outro-Generator<text:bookmark-end text:name="__RefHeading___intro-outro-generator_1"/><text:bookmark-end text:name="intro-outro-generator"/></text:h>
      <text:p text:style-name="Text_20_body">In <text:a xlink:type="simple" xlink:href="https://github.com/voc/intro-outro-generator" text:style-name="Internet_20_link" text:visited-style-name="Visited_20_Internet_20_Link">https://github.com/voc/intro-outro-generator</text:a> bzw. <text:a xlink:type="simple" xlink:href="https://forgejo.c3voc.de/voc/intro-outro-generator" text:style-name="Internet_20_link" text:visited-style-name="Visited_20_Internet_20_Link">https://forgejo.c3voc.de/voc/intro-outro-generator</text:a> sammeln sich verschiedene Skripte um aus einem <text:a xlink:type="simple" xlink:href="https://c3voc.de/wiki/schedule" text:style-name="Internet_20_link" text:visited-style-name="Visited_20_Internet_20_Link">Schedule</text:a>.xml die üblichen Grafik-Animationen (Vor- und Abspann, Pause, Hintergrund) zu generieren. </text:p>
      <text:p text:style-name="Text_20_body">Es gibt inzwischen zahlreiche Optionen:</text:p>
      <text:list text:style-name="List_20_1" text:continue-numbering="false">
        <text:list-item>
          <text:p text:style-name="List_20_1_Content_First">Inkscape SVG → PNG <text:span text:style-name="Source_20_Text">make.py</text:span></text:p>
          <text:list text:style-name="List_20_1">
            <text:list-item>
              <text:p text:style-name="List_20_1_Content"> Normal</text:p>
            </text:list-item>
            <text:list-item>
              <text:p text:style-name="List_20_1_Content"> als Transparentes Overlay über MP4 mit Animation, vgl. <text:span text:style-name="Source_20_Text">subscribe/</text:span></text:p>
            </text:list-item>
            <text:list-item>
              <text:p text:style-name="List_20_1_Content"> Adobe After Effects <text:span text:style-name="Source_20_Text">make-adobe-after-effects.py</text:span></text:p>
            </text:list-item>
            <text:list-item>
              <text:p text:style-name="List_20_1_Content"> Apple Motion <text:span text:style-name="Source_20_Text">make-apple-motion.py</text:span></text:p>
            </text:list-item>
            <text:list-item>
              <text:p text:style-name="List_20_1_Content"> Blender <text:span text:style-name="Source_20_Text">make-blender.py</text:span></text:p>
            </text:list-item>
            <text:list-item>
              <text:p text:style-name="List_20_1_Content"> ffmpeg <text:span text:style-name="Source_20_Text">make-ffmpeg.py</text:span></text:p>
            </text:list-item>
            <text:list-item>
              <text:p text:style-name="List_20_1_Content"> <text:span text:style-name="Source_20_Text">make-ffmpeg-fade.py</text:span></text:p>
            </text:list-item>
            <text:list-item>
              <text:p text:style-name="List_20_1_Content"> Godot <text:span text:style-name="Source_20_Text">make-godot.py</text:span></text:p>
            </text:list-item>
            <text:list-item>
              <text:p text:style-name="List_20_1_Content_Last"> …</text:p>
            </text:list-item>
          </text:list>
        </text:list-item>
      </text:list>
      <text:p text:style-name="Text_20_body">Alle Skripte geben bei Aufruf ohne Parameter eine grobe Auflistung aus, was man mit ihnen anstellen kann.</text:p>
      <text:h text:style-name="Heading_20_3" text:outline-level="3"><text:bookmark-start text:name="__RefHeading___make.py_2"/><text:bookmark-start text:name="make.py"/>make.py<text:bookmark-end text:name="__RefHeading___make.py_2"/><text:bookmark-end text:name="make.py"/></text:h>
      <text:p text:style-name="Text_20_body">Classic Inkscape / SVG Workflow </text:p>
      <text:h text:style-name="Heading_20_4" text:outline-level="4"><text:bookmark-start text:name="__RefHeading___normal_3"/><text:bookmark-start text:name="normal"/>Normal<text:bookmark-end text:name="__RefHeading___normal_3"/><text:bookmark-end text:name="normal"/></text:h>
      <text:p text:style-name="Text_20_body">see <text:a xlink:type="simple" xlink:href="https://github.com/voc/intro-outro-generator/blob/master/README_SVG.md" text:style-name="Internet_20_link" text:visited-style-name="Visited_20_Internet_20_Link">https://github.com/voc/intro-outro-generator/blob/master/README_SVG.md</text:a></text:p>
      <text:h text:style-name="Heading_20_4" text:outline-level="4"><text:bookmark-start text:name="__RefHeading___overlay_fuer_mp4_o.ae_4"/><text:bookmark-start text:name="overlay_fuer_mp4_o.ae"/>Overlay für MP4 o.ä.<text:bookmark-end text:name="__RefHeading___overlay_fuer_mp4_o.ae_4"/><text:bookmark-end text:name="overlay_fuer_mp4_o.ae"/></text:h>
      <text:p text:style-name="Text_20_body">Example <text:span text:style-name="Source_20_Text">subscribe</text:span>:</text:p>
      <text:p text:style-name="Text_20_body"><text:a xlink:type="simple" xlink:href="https://github.com/voc/intro-outro-generator/tree/master/subscribe/artwork" text:style-name="Internet_20_link" text:visited-style-name="Visited_20_Internet_20_Link">https://github.com/voc/intro-outro-generator/tree/master/subscribe/artwork</text:a></text:p>
      <text:p text:style-name="Preformatted_20_Text">cd artwork<text:line-break/>./DOWNLOAD-URLS<text:line-break/>./gen_frames<text:line-break/>cd ..<text:line-break/>make.py subscribe --debug<text:line-break/>make.py subscribe --only-frame 230<text:line-break/>make.py subscribe</text:p>
      <text:h text:style-name="Heading_20_3" text:outline-level="3"><text:bookmark-start text:name="__RefHeading___make-adobe-after-effects.py_5"/><text:bookmark-start text:name="make-adobe-after-effects.py"/>make-adobe-after-effects.py<text:bookmark-end text:name="__RefHeading___make-adobe-after-effects.py_5"/><text:bookmark-end text:name="make-adobe-after-effects.py"/></text:h>
      <text:p text:style-name="Text_20_body">see <text:a xlink:type="simple" xlink:href="https://github.com/voc/intro-outro-generator/blob/master/README_AE.md" text:style-name="Internet_20_link" text:visited-style-name="Visited_20_Internet_20_Link">https://github.com/voc/intro-outro-generator/blob/master/README_AE.md</text:a></text:p>
      <text:h text:style-name="Heading_20_3" text:outline-level="3"><text:bookmark-start text:name="__RefHeading___make-apple-motion.py_6"/><text:bookmark-start text:name="make-apple-motion.py"/>make-apple-motion.py<text:bookmark-end text:name="__RefHeading___make-apple-motion.py_6"/><text:bookmark-end text:name="make-apple-motion.py"/></text:h>
      <text:p text:style-name="Text_20_body">very tricky to get running, ask Mazdermind? or Bix? <draw:frame draw:style-name="media" draw:name="0" text:anchor-type="as-char" draw:z-index="0" svg:width="" svg:rel-width="100%" svg:height="0cm"><draw:image xlink:href="Pictures/f5c44e8af0258639752174fd07c22478.svg" xlink:type="simple" xlink:show="embed" xlink:actuate="onLoad"/></draw:frame></text:p>
      <text:h text:style-name="Heading_20_2" text:outline-level="2"><text:bookmark-start text:name="__RefHeading___merge_github_pull-request_into_forgejo_7"/><text:bookmark-start text:name="merge_github_pull-request_into_forgejo"/>Merge Github pull-request into forgejo<text:bookmark-end text:name="__RefHeading___merge_github_pull-request_into_forgejo_7"/><text:bookmark-end text:name="merge_github_pull-request_into_forgejo"/></text:h>
      <text:list text:style-name="List_20_1" text:continue-numbering="false">
        <text:list-item>
          <text:p text:style-name="List_20_1_Content_First">merge PR on GitHub webpage</text:p>
          <text:list text:style-name="List_20_1">
            <text:list-item>
              <text:p text:style-name="List_20_1_Content_Last"> merge GitHub master into voc master:</text:p>
            </text:list-item>
          </text:list>
        </text:list-item>
      </text:list>
      <text:p text:style-name="Preformatted_20_Text">git clone forgejo@forgejo.c3voc.de/voc/intro-outro-generator.git<text:line-break/>git remote add github git@github.com:voc/intro-outro-generator<text:line-break/>git fetch github<text:line-break/>git checkout -b github github/master<text:line-break/>git checkout master<text:line-break/>git merge github<text:line-break/>git push origin ma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intro-outro-generator</dc:title>
  </office:meta>
</office:document-meta>
</file>