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use-ts"/><text:bookmark-start text:name="__RefHeading___fuse-ts_1"/><text:bookmark-start text:name="fuse-ts"/>fuse-ts<text:bookmark-end text:name="__RefHeading___fuse-ts_1"/><text:bookmark-end text:name="fuse-ts"/></text:h>
      <text:h text:style-name="Heading_20_2" text:outline-level="2"><text:bookmark-start text:name="__RefHeading___install_dependencies_2"/><text:bookmark-start text:name="install_dependencies"/>install dependencies<text:bookmark-end text:name="__RefHeading___install_dependencies_2"/><text:bookmark-end text:name="install_dependencies"/></text:h>
      <text:p text:style-name="Text_20_body">ubuntu 20.04</text:p>
      <text:p text:style-name="Preformatted_20_Text">sudo apt install libmxml-dev, libfuse-dev</text:p>
      <text:p text:style-name="Text_20_body">fedora 40</text:p>
      <text:p text:style-name="Preformatted_20_Text">sudo dnf install mxml-devel fuse-devel</text:p>
      <text:h text:style-name="Heading_20_2" text:outline-level="2"><text:bookmark-start text:name="__RefHeading___compile_3"/><text:bookmark-start text:name="compile"/>compile<text:bookmark-end text:name="__RefHeading___compile_3"/><text:bookmark-end text:name="compile"/></text:h>
      <text:p text:style-name="Preformatted_20_Text">git clone https://github.com/a-tze/fuse-ts.git<text:line-break/>cd fuse-ts<text:line-break/>make</text:p>
      <text:p text:style-name="Text_20_body">link the binary to your preferred bin location uncomment the 'user<text:span text:style-name="Emphasis">allow</text:span>other' option in /etc/fuse.conf</text:p>
      <text:h text:style-name="Heading_20_2" text:outline-level="2"><text:bookmark-start text:name="__RefHeading___test_fuse_without_a_tracker_worker_4"/><text:bookmark-start text:name="test_fuse_without_a_tracker_worker"/>test fuse without a tracker worker<text:bookmark-end text:name="__RefHeading___test_fuse_without_a_tracker_worker_4"/><text:bookmark-end text:name="test_fuse_without_a_tracker_worker"/></text:h>
      <text:p text:style-name="Preformatted_20_Text">fuse-ts p="track1-" c="/home/user/obs/recoding-test/" st="2020-12-23_17-44-51-110787" numfiles=10 totalframes=4300 -oallow_other,use_ino "/video//fuse/rc3/track1/2342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use-ts</dc:title>
  </office:meta>
</office:document-meta>
</file>