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event-manager"/><text:bookmark-start text:name="__RefHeading___event-manager_1"/><text:bookmark-start text:name="event-manager"/>Event-Manager<text:bookmark-end text:name="__RefHeading___event-manager_1"/><text:bookmark-end text:name="event-manager"/></text:h>
      <text:p text:style-name="Text_20_body"><text:span text:style-name="Strong_20_Emphasis">This is mostly a requirements list for a to-be-written tool.</text:span></text:p>
      <text:p text:style-name="Text_20_body">The C3VOC event manager solves some always-occuring issues with event logistics and planning.</text:p>
      <text:p text:style-name="Text_20_body">What we want is:</text:p>
      <text:list text:style-name="List_20_1" text:continue-numbering="false">
        <text:list-item>
          <text:p text:style-name="List_20_1_Content_First"> overview of what events are upcoming</text:p>
        </text:list-item>
        <text:list-item>
          <text:p text:style-name="List_20_1_Content"> overview of how many flight cases are assigned to each event</text:p>
        </text:list-item>
        <text:list-item>
          <text:p text:style-name="List_20_1_Content_Last"> logistics information</text:p>
        </text:list-item>
      </text:list>
      <text:h text:style-name="Heading_20_2" text:outline-level="2"><text:bookmark-start text:name="__RefHeading___overview_2"/><text:bookmark-start text:name="overview"/>overview<text:bookmark-end text:name="__RefHeading___overview_2"/><text:bookmark-end text:name="overview"/></text:h>
      <text:p text:style-name="Text_20_body">The overview should replace the preexisting case calendar and the event planning in the wiki. The idea is that all events get input into the manager software, which in turn provides the wiki with a list of events and a nice graphical overview.</text:p>
      <text:p text:style-name="Text_20_body">The important bits here are:</text:p>
      <text:list text:style-name="List_20_1" text:continue-numbering="false">
        <text:list-item>
          <text:p text:style-name="List_20_1_Content_First"> event name</text:p>
        </text:list-item>
        <text:list-item>
          <text:p text:style-name="List_20_1_Content"> event location (city and country)</text:p>
        </text:list-item>
        <text:list-item>
          <text:p text:style-name="List_20_1_Content"> how many rooms are there</text:p>
        </text:list-item>
        <text:list-item>
          <text:p text:style-name="List_20_1_Content"> how many cases are assigned (and, if available, which ones)</text:p>
        </text:list-item>
        <text:list-item>
          <text:p text:style-name="List_20_1_Content"> duration of the event</text:p>
        </text:list-item>
        <text:list-item>
          <text:p text:style-name="List_20_1_Content_Last"> state of the event (request, planning, confirmed, …[TODO])</text:p>
        </text:list-item>
      </text:list>
      <text:h text:style-name="Heading_20_2" text:outline-level="2"><text:bookmark-start text:name="__RefHeading___event_details_3"/><text:bookmark-start text:name="event_details"/>event details<text:bookmark-end text:name="__RefHeading___event_details_3"/><text:bookmark-end text:name="event_details"/></text:h>
      <text:p text:style-name="Text_20_body">Same information as in the overview, but also:</text:p>
      <text:list text:style-name="List_20_1" text:continue-numbering="false">
        <text:list-item>
          <text:p text:style-name="List_20_1_Content_First"> c3voc contact</text:p>
        </text:list-item>
        <text:list-item>
          <text:p text:style-name="List_20_1_Content"> event address</text:p>
        </text:list-item>
        <text:list-item>
          <text:p text:style-name="List_20_1_Content"> begin and end of event</text:p>
        </text:list-item>
        <text:list-item>
          <text:p text:style-name="List_20_1_Content"> begin of buildup and end of teardown</text:p>
        </text:list-item>
        <text:list-item>
          <text:p text:style-name="List_20_1_Content_Last"> event contact (name, e-mail, phone number)</text:p>
        </text:list-item>
      </text:list>
      <text:p text:style-name="Text_20_body">Scheduling and production info:</text:p>
      <text:list text:style-name="List_20_1" text:continue-numbering="false">
        <text:list-item>
          <text:p text:style-name="List_20_1_Content_First"> schedule url</text:p>
        </text:list-item>
        <text:list-item>
          <text:p text:style-name="List_20_1_Content_Last"> event slug (used for URLs and stuff)</text:p>
        </text:list-item>
      </text:list>
      <text:p text:style-name="Text_20_body">For delivery and pickup, we also need this information:</text:p>
      <text:list text:style-name="List_20_1" text:continue-numbering="false">
        <text:list-item>
          <text:p text:style-name="List_20_1_Content_First"> delivery address</text:p>
        </text:list-item>
        <text:list-item>
          <text:p text:style-name="List_20_1_Content"> delivery contact (name, e-mail, phone number)</text:p>
        </text:list-item>
        <text:list-item>
          <text:p text:style-name="List_20_1_Content"> earliest delivery date</text:p>
        </text:list-item>
        <text:list-item>
          <text:p text:style-name="List_20_1_Content"> latest delivery date</text:p>
        </text:list-item>
        <text:list-item>
          <text:p text:style-name="List_20_1_Content"> extra delivery instructions</text:p>
        </text:list-item>
        <text:list-item>
          <text:p text:style-name="List_20_1_Content"> pickup address</text:p>
        </text:list-item>
        <text:list-item>
          <text:p text:style-name="List_20_1_Content"> pickup contact (name, e-mail, phone number)</text:p>
        </text:list-item>
        <text:list-item>
          <text:p text:style-name="List_20_1_Content"> earliest pickup date</text:p>
        </text:list-item>
        <text:list-item>
          <text:p text:style-name="List_20_1_Content"> latest pickup date</text:p>
        </text:list-item>
        <text:list-item>
          <text:p text:style-name="List_20_1_Content_Last"> extra pickup instructions</text:p>
        </text:list-item>
      </text:list>
      <text:p text:style-name="Text_20_body">Also, invoicing information:</text:p>
      <text:list text:style-name="List_20_1" text:continue-numbering="false">
        <text:list-item>
          <text:p text:style-name="List_20_1_Content_First"> invoice address</text:p>
        </text:list-item>
        <text:list-item>
          <text:p text:style-name="List_20_1_Content"> invoice e-mail</text:p>
        </text:list-item>
        <text:list-item>
          <text:p text:style-name="List_20_1_Content_Last"> Umsatzsteueridentifikationsnummer</text:p>
        </text:list-item>
      </text:list>
      <text:p text:style-name="Text_20_body">This information needs to be login-gated because it contains personal data of people. The delivery and pickup information should be copy-able from a previous event to make it easier to use. If pickup info is empty, then delivery information should be used as pickup info as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event-manager</dc:title>
  </office:meta>
</office:document-meta>
</file>