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dasheverywhere"/><text:bookmark-start text:name="__RefHeading___background_1"/><text:bookmark-start text:name="background"/>Background<text:bookmark-end text:name="__RefHeading___background_1"/><text:bookmark-end text:name="background"/></text:h>
      <text:p text:style-name="Text_20_body">We experimented with MPEG <text:a xlink:type="simple" xlink:href="https://de.wikipedia.org/wiki/Dynamic_Adaptive_Streaming_over_HTTP" text:style-name="Internet_20_link" text:visited-style-name="Visited_20_Internet_20_Link">DASH</text:a> playout during 33c3. It uses a different player software. Server-side configuration for nginx are in ansible, but not rolled out to e.g. live.ber.</text:p>
      <text:h text:style-name="Heading_20_2" text:outline-level="2"><text:bookmark-start text:name="__RefHeading___format_compatibility_2"/><text:bookmark-start text:name="format_compatibility"/>Format compatibility<text:bookmark-end text:name="__RefHeading___format_compatibility_2"/><text:bookmark-end text:name="format_compatibility"/></text:h>
      <text:list text:style-name="List_20_1" text:continue-numbering="false">
        <text:list-item>
          <text:p text:style-name="List_20_1_Content_First">DASH: <text:a xlink:type="simple" xlink:href="https://bitmovin.com/mpeg-dash-browser-support-device-compatibility/" text:style-name="Internet_20_link" text:visited-style-name="Visited_20_Internet_20_Link">https://bitmovin.com/mpeg-dash-browser-support-device-compatibility/</text:a> (all but Windows, currently assumes h264 encoding until we have the libav patches in our ffmpeg encoders)</text:p>
          <text:list text:style-name="List_20_1">
            <text:list-item>
              <text:p text:style-name="List_20_1_Content"> HLS: Safari on iOS, OS X native, would work on any h264-capable browser (with js library)</text:p>
            </text:list-item>
            <text:list-item>
              <text:p text:style-name="List_20_1_Content_Last"> webm (vp8) icecast streaming (along with audio formats opus, m4a und mp3): This is currently used as the perferred method on Chrome and Firefox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dasheverywhere</dc:title>
  </office:meta>
</office:document-meta>
</file>